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4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4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4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9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9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9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10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05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06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18.00pt" fo:text-indent="0.00pt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36.00pt" fo:text-indent="-14.15pt"/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/>
    </style:style>
    <text:list-style style:name="L1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/>
    </style:style>
    <text:list-style style:name="L2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/>
    </style:style>
    <text:list-style style:name="L2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/>
    </style:style>
    <text:list-style style:name="L2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/>
    </style:style>
    <text:list-style style:name="L2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left="0.00pt" fo:text-indent="16.70pt"/>
    </style:style>
    <text:list-style style:name="L2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/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/>
    </style:style>
    <text:list-style style:name="L3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/>
    </style:style>
    <text:list-style style:name="L3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/>
    </style:style>
    <text:list-style style:name="L3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right"/>
    </style:style>
    <style:style style:name="P40" style:family="paragraph">
      <style:paragraph-properties fo:line-height="100.00%" fo:text-align="center"/>
    </style:style>
  </office:automatic-styles>
  <office:body>
    <office:text>
      <text:p text:style-name="P1"><text:span text:style-name="T1">REGULAMIN PÓ</text:span><text:span text:style-name="T2">ŁKOLONII PŁATNYCH DLA DZIECI W KLUBIE WILKOWYJE MCK <text:tab/></text:span></text:p>
      <text:p text:style-name="P2"><text:span text:style-name="T3"><text:line-break/></text:span></text:p>
      <text:list text:style-name="L3">
        <text:list-item>
          <text:p text:style-name="P3"><text:span text:style-name="T4">Organizatorem pó</text:span><text:span text:style-name="T5">łkolonii jest Miejskie Centrum Kultury z siedzibą przy ul. Bohater</text:span><text:span text:style-name="T6">ów Warszawy 26, 43-100 Tychy; NIP: 646 27 07 493.</text:span></text:p>
        </text:list-item>
        <text:list-item>
          <text:p text:style-name="P3"><text:span text:style-name="T7"/></text:p>
        </text:list-item>
      </text:list>
      <text:p text:style-name="P4"><text:span text:style-name="T8">Kontakt: Klub<text:s/></text:span><text:span text:style-name="T9">Wilkowyje<text:s/></text:span><text:span text:style-name="T10">MCK, ul.<text:s/></text:span><text:span text:style-name="T11">Szkolna 94,<text:s/></text:span><text:span text:style-name="T12">43-100 Tychy, tel.<text:s/></text:span><text:span text:style-name="T13">691 770 344</text:span><text:span text:style-name="T14">, e-mail:</text:span><text:span text:style-name="T15"><text:s/>klub@mck.tychy.pl<text:s/></text:span><text:span text:style-name="T16"/></text:p>
      <text:p text:style-name="P5"><text:span text:style-name="T16"/></text:p>
      <text:list text:style-name="L6">
        <text:list-item>
          <text:p text:style-name="P6"><text:span text:style-name="T17">Ma</text:span><text:span text:style-name="T18">łe formy wypoczynku organizowane są w Miejskim Centrum Kultury w Tychach podczas 5-dniowego turnusu</text:span></text:p>
        </text:list-item>
      </text:list>
      <text:p text:style-name="P7"><text:span text:style-name="T19">w</text:span><text:span text:style-name="T20"><text:s/></text:span><text:span text:style-name="T21">Klubie Wilkowyje MCK</text:span><text:span text:style-name="T22"><text:s/></text:span><text:span text:style-name="T23">w terminach:</text:span><text:span text:style-name="T24"><text:s/>I turnus<text:s/></text:span><text:span text:style-name="T25">1</text:span><text:span text:style-name="T26">-</text:span><text:span text:style-name="T27">5</text:span><text:span text:style-name="T28">.07, II turnus 2</text:span><text:span text:style-name="T29">2</text:span><text:span text:style-name="T30">-2</text:span><text:span text:style-name="T31">6</text:span><text:span text:style-name="T32">.07., III turnus<text:s/></text:span><text:span text:style-name="T33">29</text:span><text:span text:style-name="T34">.07-</text:span><text:span text:style-name="T35">2</text:span><text:span text:style-name="T36">.08.</text:span><text:span text:style-name="T37">, III turnus 19-24.08.<text:s/></text:span><text:span text:style-name="T38">202</text:span><text:span text:style-name="T39">4</text:span><text:span text:style-name="T40"><text:s/>r.<text:s text:c="2"/></text:span></text:p>
      <text:p text:style-name="P7"><text:span text:style-name="T41"/></text:p>
      <text:p text:style-name="P7"><text:span text:style-name="T42">Zaj</text:span><text:span text:style-name="T43">ęcia odbywają się od poniedziałku do piątku, w godzinach 9.00-15.30, natomiast dzieci mogą przebywać pod opieką Organizatora w godzinach 8.30-16.00.</text:span></text:p>
      <text:p text:style-name="P7"><text:span text:style-name="T44"/></text:p>
      <text:list text:style-name="L8">
        <text:list-item>
          <text:p text:style-name="P8"><text:span text:style-name="T45">Warunki uczestnictwa:</text:span></text:p>
        </text:list-item>
        <text:list-item>
          <text:p text:style-name="P9"><text:span text:style-name="T46">Udzia</text:span><text:span text:style-name="T47">ł dziecka w p</text:span><text:span text:style-name="T48">ó</text:span><text:span text:style-name="T49">łkoloniach jest płatny.</text:span></text:p>
        </text:list-item>
      </text:list>
      <text:p text:style-name="P10"><text:span text:style-name="T50"/></text:p>
      <text:p text:style-name="P10"><text:span text:style-name="T51">Koszt pó</text:span><text:span text:style-name="T52">łkolonii to<text:s/></text:span><text:span text:style-name="T53">600 zł brutto</text:span><text:span text:style-name="T54">. Opłatę należy uiścić<text:s/></text:span><text:span text:style-name="T55">do 7 dni</text:span><text:span text:style-name="T56"><text:s/>od otrzymania informacji pocztą elektroniczną o zakwalifikowaniu dziecka na p</text:span><text:span text:style-name="T57">ó</text:span><text:span text:style-name="T58">łkolonie (mail zwrotny). Wpłaty należy dokonać na rachunek bankowy Miejskiego Centrum Kultury w Tychach, ul. Bohater</text:span><text:span text:style-name="T59">ów Warszawy 26, 43-100 Tychy, o numerze:</text:span></text:p>
      <text:p text:style-name="P10"><text:span text:style-name="T60"><text:s/>44 1240 1330 1111 0010 7505 0767</text:span><text:span text:style-name="T61">,<text:s/></text:span><text:span text:style-name="T62">wpisuj</text:span><text:span text:style-name="T63">ąc w tytule przelewu: WILKOWYJE p</text:span><text:span text:style-name="T64">ó</text:span><text:span text:style-name="T65">łkolonie + imię i nazwisko dziecka turnus I lub II lub III lub IV<text:s text:c="2"/>(np. Wilkowyje p</text:span><text:span text:style-name="T66">ó</text:span><text:span text:style-name="T67">łkolonie, Jan Kowalski, turnus I)<text:s/></text:span><text:span text:style-name="T68">–</text:span><text:span text:style-name="T69"><text:s/>nale</text:span><text:span text:style-name="T70">ży zachować kolejność sł</text:span><text:span text:style-name="T71">ów w tytule.</text:span><text:span text:style-name="T72"/></text:p>
      <text:list text:style-name="L11">
        <text:list-item>
          <text:p text:style-name="P11"><text:span text:style-name="T73">Uczestnikami Pó</text:span><text:span text:style-name="T74">łkolonii mogą być dzieci w wieku szkolnym 7-13 lat.</text:span></text:p>
        </text:list-item>
        <text:list-item>
          <text:p text:style-name="P11"><text:span text:style-name="T75">Zapisu<text:s/></text:span><text:span text:style-name="T76">mo</text:span><text:span text:style-name="T77">żna dokonać poprzez wysłanie e-maila na adres:<text:s/></text:span><text:span text:style-name="T78">wilkowyje.zapisy@mck.tychy.pl</text:span><text:span text:style-name="T79">, w kt</text:span><text:span text:style-name="T80">órym nale</text:span><text:span text:style-name="T81">ży zawrzeć: imię i nazwisko dziecka, wiek, telefon kontaktowy Rodzica/Opiekuna oraz preferowany turnus. </text:span></text:p>
        </text:list-item>
        <text:list-item>
          <text:p text:style-name="P11"><text:span text:style-name="T82">Po otrzymaniu potwierdzenia o zakwalifikowaniu dziecka na pó</text:span><text:span text:style-name="T83">łkolonie, kt</text:span><text:span text:style-name="T84">óre zostanie przes</text:span><text:span text:style-name="T85">łane pocztą elektroniczną, obowiązkowe jest wypełnienie formularza zgłoszeniowego, (</text:span><text:span text:style-name="T86">do pobrania ze strony<text:s/></text:span><text:a xlink:href="http://www.kultura.tychy.pl"><text:span text:style-name="T87">www.kultura.tychy.pl</text:span></text:a><text:span text:style-name="T88"><text:s/>lub do odebrania w biurze Klubu<text:s/></text:span><text:span text:style-name="T89">Wilkowyje</text:span><text:span text:style-name="T90"><text:s/>MCK) i dostarczenie go wype</text:span><text:span text:style-name="T91">łnionego wraz z potwierdzeniem dokonania przelewu, w terminie 7 dni od otrzymania informacji o zakwalifikowaniu się dziecka na p</text:span><text:span text:style-name="T92">ó</text:span><text:span text:style-name="T93">łkolonie. </text:span></text:p>
        </text:list-item>
        <text:list-item>
          <text:p text:style-name="P11"><text:span text:style-name="T94">Terminy zapisów</text:span><text:span text:style-name="T95">:<text:s/></text:span><text:span text:style-name="T96">od<text:s/></text:span><text:span text:style-name="T97">4</text:span><text:span text:style-name="T98">.06.202</text:span><text:span text:style-name="T99">4</text:span><text:span text:style-name="T100"><text:s/>r.<text:s text:c="2"/>godz. 9.00.</text:span><text:span text:style-name="T101"><text:s/></text:span><text:span text:style-name="T102">Zapisy b</text:span><text:span text:style-name="T103">ędą trwać do wyczerpania miejsc.<text:s/></text:span><text:span text:style-name="T104">Zgłoszenia wysyłane przed wskazanym terminem i godziną nie będą rozpatrywane (nie kwalifikują się do zapis</text:span><text:span text:style-name="T105">ów), a tak</text:span><text:span text:style-name="T106">że nie będzie udzielana na nie odpowiedź. </text:span></text:p>
        </text:list-item>
        <text:list-item>
          <text:p text:style-name="P11"><text:span text:style-name="T107">Liczba miejsc jest ograniczona i wynosi maksymalnie<text:s/></text:span><text:span text:style-name="T108">2</text:span><text:span text:style-name="T109">5 osób na turnus. Decyduje kolejno</text:span><text:span text:style-name="T110">ść zgłoszeń oraz dopełnienie formalności (opłata i doniesienie dokument</text:span><text:span text:style-name="T111">ów). </text:span></text:p>
        </text:list-item>
        <text:list-item>
          <text:p text:style-name="P11"><text:span text:style-name="T112">Dziecko mo</text:span><text:span text:style-name="T113">że uczestniczyć tylko w jednym turnusie P</text:span><text:span text:style-name="T114">ó</text:span><text:span text:style-name="T115">łkolonii.</text:span></text:p>
        </text:list-item>
        <text:list-item>
          <text:p text:style-name="P11"><text:span text:style-name="T116">Udzia</text:span><text:span text:style-name="T117">ł dzieci zgłasza wyłącznie rodzic lub opiekun prawny.</text:span></text:p>
        </text:list-item>
      </text:list>
      <text:p text:style-name="P12"><text:span text:style-name="T118"/></text:p>
      <text:list text:style-name="L13">
        <text:list-item>
          <text:p text:style-name="P13"><text:span text:style-name="T119">Bezpiecze</text:span><text:span text:style-name="T120">ństwo w drodze:</text:span></text:p>
        </text:list-item>
        <text:list-item>
          <text:p text:style-name="P14"><text:span text:style-name="T121">Opiekunowie prawni uczestników Pó</text:span><text:span text:style-name="T122">łkolonii są odpowiedzialni za bezpieczną drogę dziecka do plac</text:span><text:span text:style-name="T123">ówki, gdzie odbywaj</text:span><text:span text:style-name="T124">ą się zajęcia w ramach turnusu, a także za ich drogę powrotną do domu.</text:span></text:p>
        </text:list-item>
        <text:list-item>
          <text:p text:style-name="P14"><text:span text:style-name="T125">Po zako</text:span><text:span text:style-name="T126">ńczonych zajęciach, dzieci odbierane są przez osoby upoważnione w karcie zgłoszeniowej.</text:span></text:p>
        </text:list-item>
        <text:list-item>
          <text:p text:style-name="P14"><text:span text:style-name="T127">W przypadku powrotu dziecka do domu bez nadzoru opiekuna prawnego, istnieje obowi</text:span><text:span text:style-name="T128">ązek przedstawienia Organizatorowi stosownego oświadczenia na tę okoliczność, najp</text:span><text:span text:style-name="T129">ó</text:span><text:span text:style-name="T130">źniej w dniu planowanego samotnego powrotu dziecka.</text:span></text:p>
        </text:list-item>
      </text:list>
      <text:p text:style-name="P15"><text:span text:style-name="T131"/></text:p>
      <text:list text:style-name="L16">
        <text:list-item>
          <text:p text:style-name="P16"><text:span text:style-name="T132">W wypadku nieodebrania dziecka po godzinie 16.00, Organizator zobowi</text:span><text:span text:style-name="T133">ązany jest powiadomić odpowiednie służby o tym zdarzeniu. </text:span></text:p>
        </text:list-item>
      </text:list>
      <text:p text:style-name="P17"><text:span text:style-name="T134"/></text:p>
      <text:list text:style-name="L18">
        <text:list-item>
          <text:p text:style-name="P18"><text:span text:style-name="T135">Organizator zapewnia uczestnikom Pó</text:span><text:span text:style-name="T136">łkolonii wyżywienie, na kt</text:span><text:span text:style-name="T137">óre sk</text:span><text:span text:style-name="T138">łada się ciepły posiłek jednodaniowy w postaci obiadu oraz deser. Firma cateringowa zostanie wyłoniona zgodnie z Regulaminem Zam</text:span><text:span text:style-name="T139">ówie</text:span><text:span text:style-name="T140">ń Publicznych Miejskiego Centrum Kultury w Tychach.</text:span></text:p>
        </text:list-item>
      </text:list>
      <text:p text:style-name="P19"><text:span text:style-name="T141"/></text:p>
      <text:list text:style-name="L20">
        <text:list-item>
          <text:p text:style-name="P20"><text:span text:style-name="T142">Prawem uczestnika pó</text:span><text:span text:style-name="T143">łkolonii jest udział we wszystkich zajęciach, wycieczkach i imprezach organizowanych w czasie trwania turnusu, jak r</text:span><text:span text:style-name="T144">ównie</text:span><text:span text:style-name="T145">ż korzystanie ze wszystkich atrakcji przewidzianych</text:span><text:span text:style-name="T146"><text:s/></text:span><text:span text:style-name="T147">do realizacji programu oraz<text:s text:c="2"/>prawo do wyżywienia.</text:span></text:p>
        </text:list-item>
      </text:list>
      <text:p text:style-name="P21"><text:span text:style-name="T148"/></text:p>
      <text:list text:style-name="L22">
        <text:list-item>
          <text:p text:style-name="P22"><text:span text:style-name="T149">Obowi</text:span><text:span text:style-name="T150">ązki uczestnika małych form wypoczynku: <text:line-break/>a) stosowanie się do zapis</text:span><text:span text:style-name="T151">ów wewn</text:span><text:span text:style-name="T152">ętrznych regulamin</text:span><text:span text:style-name="T153">ów zaj</text:span><text:span text:style-name="T154">ęć, prowadzonych przez opiekun</text:span><text:span text:style-name="T155">ów oraz instruktorów, a tak</text:span><text:span text:style-name="T156">że ich poleceń, <text:line-break/>b) branie udziału we wszystkich zajęciach programowych, przewidzianych w trakcie turnusu, <text:line-break/>c) przestrzeganie zasad bezpieczeństwa, <text:line-break/>d) zachowanie higieny osobistej, <text:line-break/>e) szanowanie pomocy dydaktycznych, <text:line-break/>f) przestrzeganie zasad ruchu drogowego pieszych.</text:span></text:p>
        </text:list-item>
      </text:list>
      <text:p text:style-name="P23"><text:span text:style-name="T157"/></text:p>
      <text:list text:style-name="L24">
        <text:list-item>
          <text:p text:style-name="P24"><text:span text:style-name="T158">Samowolne oddalenie si</text:span><text:span text:style-name="T159">ę przez uczestnika z miejsca, gdzie odbywają się zajęcia, jakakolwiek inna niesubordynacja, niezdyscyplinowanie, niewykonywanie poleceń wychowawc</text:span><text:span text:style-name="T160">ów, nieprzestrzeganie regulaminu b</text:span><text:span text:style-name="T161">ędzie karane upomnieniem, naganą, a w ostateczności wykluczeniem uczestnika z udziału w p</text:span><text:span text:style-name="T162">ó</text:span><text:span text:style-name="T163">łkoloniach.</text:span></text:p>
        </text:list-item>
      </text:list>
      <text:p text:style-name="P25"><text:span text:style-name="T164"/></text:p>
      <text:list text:style-name="L26">
        <text:list-item>
          <text:p text:style-name="P26"><text:span text:style-name="T165">Za wszelkie szkody wyrz</text:span><text:span text:style-name="T166">ądzone przez dziecko innym uczestnikom P</text:span><text:span text:style-name="T167">ó</text:span><text:span text:style-name="T168">łkolonii oraz osobom trzecim, odpowiedzialni są jego opiekunowie prawni. Odszkodowanie, z tytułu wyrządzonej przez uczestnika szkody, pokrywają w całości jego opiekunowie prawni.<text:line-break/>Organizator zastrzega sobie prawo do zmiany ustalonego programu zajęć w sytuacji koniecznej.<text:line-break/></text:span></text:p>
        </text:list-item>
        <text:list-item>
          <text:p text:style-name="P26"><text:span text:style-name="T169">Wykaz przedmiotów potrzebnych do udzia</text:span><text:span text:style-name="T170">łu w zajęciach podczas P</text:span><text:span text:style-name="T171">ó</text:span><text:span text:style-name="T172">łkolonii: <text:line-break/></text:span><text:span text:style-name="T173">–</text:span><text:span text:style-name="T174"><text:s/>obuwie zmienne (trampki, adidasy),</text:span></text:p>
        </text:list-item>
      </text:list>
      <text:p text:style-name="P27"><text:span text:style-name="T175">–</text:span><text:span text:style-name="T176"><text:s/>podpisany bidon,</text:span></text:p>
      <text:p text:style-name="P27"><text:span text:style-name="T177">–</text:span><text:span text:style-name="T178"><text:s/>odzie</text:span><text:span text:style-name="T179">ż odpowiednia do pogody (zwłaszcza podczas wycieczek).</text:span></text:p>
      <text:p text:style-name="P28"><text:span text:style-name="T180"/></text:p>
      <text:list text:style-name="L29">
        <text:list-item>
          <text:p text:style-name="P29"><text:span text:style-name="T181">Organizatorzy nie ponosz</text:span><text:span text:style-name="T182">ą odpowiedzialności za rzeczy zagubione przez uczestnik</text:span><text:span text:style-name="T183">ów w trakcie trwania Pó</text:span><text:span text:style-name="T184">łkolonii oraz za zniszczenia rzeczy należących do dzieci, a dokonanych przez innych uczestnik</text:span><text:span text:style-name="T185">ów. Zwracamy si</text:span><text:span text:style-name="T186">ę z prośbą<text:s/></text:span><text:span text:style-name="T187">o nie przynoszenie na P</text:span><text:span text:style-name="T188">ó</text:span><text:span text:style-name="T189">łkolonie cennych urządzeń, np. telefon</text:span><text:span text:style-name="T190">ów komórkowych, odtwarzaczy muzyki, itp. niekoniecznych do udzia</text:span><text:span text:style-name="T191">łu w zajęciach.</text:span></text:p>
        </text:list-item>
      </text:list>
      <text:p text:style-name="P30"><text:span text:style-name="T192"/></text:p>
      <text:list text:style-name="L31">
        <text:list-item>
          <text:p text:style-name="P31"><text:span text:style-name="T193">Opiekunowie prawni maj</text:span><text:span text:style-name="T194">ą obowiązek przekazać wychowawcy pisemną informację o problemach zdrowotnych dziecka (jeżeli takie istnieją), wraz z pisemną informacją o braku przeciwwskazań do udziału w P</text:span><text:span text:style-name="T195">ó</text:span><text:span text:style-name="T196">łkolonii, w tym m.in. w zajęciach ruchowych.</text:span></text:p>
        </text:list-item>
      </text:list>
      <text:p text:style-name="P32"><text:span text:style-name="T197"/></text:p>
      <text:list text:style-name="L33">
        <text:list-item>
          <text:p text:style-name="P33"><text:span text:style-name="T198">Miejskie Centrum Kultury w Tychach nie ubezpiecza uczestników zaj</text:span><text:span text:style-name="T199">ęć od następstw nieszczęśliwych wypadk</text:span><text:span text:style-name="T200">ów (dzieci, które s</text:span><text:span text:style-name="T201">ą objęte ubezpieczeniem zbiorowym w szkole, są chronione przez cały czas).<text:s/></text:span><text:span text:style-name="T202">Dziecko, kt</text:span><text:span text:style-name="T203">óre nie jest ubezpieczone od nast</text:span><text:span text:style-name="T204">ępstw nieszczęśliwych wypadk</text:span><text:span text:style-name="T205">ów przez rodzica lub opiekuna prawnego nie mo</text:span><text:span text:style-name="T206">że brać udziału w P</text:span><text:span text:style-name="T207">ó</text:span><text:span text:style-name="T208">łkolonii.</text:span></text:p>
        </text:list-item>
      </text:list>
      <text:p text:style-name="P34"><text:span text:style-name="T209"/></text:p>
      <text:list text:style-name="L35">
        <text:list-item>
          <text:p text:style-name="P35"><text:span text:style-name="T210">Organizator nie b</text:span><text:span text:style-name="T211">ędzie zwracał wpłaconej kwoty, jeżeli dziecko rozpocznie turnus P</text:span><text:span text:style-name="T212">ó</text:span><text:span text:style-name="T213">łkolonii.</text:span></text:p>
        </text:list-item>
      </text:list>
      <text:p text:style-name="P36"><text:span text:style-name="T214"/></text:p>
      <text:list text:style-name="L37">
        <text:list-item>
          <text:p text:style-name="P37"><text:span text:style-name="T215">W sprawach nieuregulowanych przedmiotowym regulaminem, odpowiednie zastosowanie znajd</text:span><text:span text:style-name="T216">ą przepisy rozporządzenia Ministra Edukacji Narodowej</text:span><text:span text:style-name="T217"><text:s/></text:span><text:span text:style-name="T218">z 30 marca 2016 r. w sprawie wypoczynku dla dzieci i młodzieży szkolnej, a także zasad jego organizowania i nadzorowania.</text:span></text:p>
        </text:list-item>
      </text:list>
      <text:p text:style-name="P38"><text:span text:style-name="T219"><text:tab/><text:tab/></text:span></text:p>
      <text:p text:style-name="P38"><text:span text:style-name="T220"/></text:p>
      <text:p text:style-name="P38"><text:span text:style-name="T220"/></text:p>
      <text:p text:style-name="P38"><text:span text:style-name="T220"/></text:p>
      <text:p text:style-name="P38"><text:span text:style-name="T220"/></text:p>
      <text:p text:style-name="P38"><text:span text:style-name="T220"/></text:p>
      <text:p text:style-name="P39"><text:span text:style-name="T221">………………………………………………………………………</text:span></text:p>
      <text:p text:style-name="P40"><text:span text:style-name="T222"><text:s text:c="100"/>Data i 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