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2" style:parent-style-name="Standard" style:family="paragraph">
      <style:paragraph-properties fo:text-align="justify" fo:margin-bottom="0in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Hiperłącze" style:family="text">
      <style:text-properties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weight-complex="bold" style:font-size-complex="10pt"/>
    </style:style>
    <style:style style:name="P29" style:parent-style-name="Akapitzlistą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54" style:parent-style-name="Domyślnaczcionkaakapitu" style:family="text">
      <style:text-properties style:font-name-complex="Calibri" fo:color="#FF0000" style:font-size-complex="10pt" style:text-underline-type="single" style:text-underline-style="solid" style:text-underline-width="auto" style:text-underline-mode="continuous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67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6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weight="bold" style:font-weight-asian="bold" style:font-size-complex="10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P7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7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9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0" style:parent-style-name="Domyślnaczcionkaakapitu" style:family="text">
      <style:text-properties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Calibri" fo:color="#FF0000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Calibri" fo:color="#FF0000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7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P91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P132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5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10" style:parent-style-name="Domyślnaczcionkaakapitu" style:family="text">
      <style:text-properties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50" style:parent-style-name="Domyślnaczcionkaakapitu" style:family="text">
      <style:text-properties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58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59" style:parent-style-name="Domyślnaczcionkaakapitu" style:family="text">
      <style:text-properties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T297" style:parent-style-name="Domyślnaczcionkaakapitu" style:family="text">
      <style:text-properties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-complex="Calibri" fo:font-size="10pt" style:font-size-asian="10pt" style:font-size-complex="10pt"/>
    </style:style>
    <style:style style:name="P3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3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-complex="Calibri" fo:font-size="10pt" style:font-size-asian="10pt" style:font-size-complex="10pt"/>
    </style:style>
    <style:style style:name="P389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0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91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2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393" style:parent-style-name="Domyślnaczcionkaakapitu" style:family="text">
      <style:text-properties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7" style:parent-style-name="Domyślnaczcionkaakapitu" style:family="text">
      <style:text-properties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9" style:parent-style-name="Domyślnaczcionkaakapitu" style:family="text">
      <style:text-properties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-complex="Calibri" fo:font-size="10pt" style:font-size-asian="10pt" style:font-size-complex="10pt"/>
    </style:style>
    <style:style style:name="T4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5" style:parent-style-name="Domyślnaczcionkaakapitu" style:family="text">
      <style:text-properties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5" style:parent-style-name="Domyślnaczcionkaakapitu" style:family="text">
      <style:text-properties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-complex="Calibri" fo:font-size="10pt" style:font-size-asian="10pt" style:font-size-complex="10pt"/>
    </style:style>
    <style:style style:name="P479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480" style:parent-style-name="Domyślnaczcionkaakapitu" style:family="text">
      <style:text-properties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4" style:parent-style-name="Domyślnaczcionkaakapitu" style:family="text">
      <style:text-properties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6" style:parent-style-name="Domyślnaczcionkaakapitu" style:family="text">
      <style:text-properties style:font-name-complex="Calibri" fo:font-size="10pt" style:font-size-asian="10pt" style:font-size-complex="10pt"/>
    </style:style>
    <style:style style:name="T4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8" style:parent-style-name="Domyślnaczcionkaakapitu" style:family="text">
      <style:text-properties style:font-name-complex="Calibri" fo:font-size="10pt" style:font-size-asian="10pt" style:font-size-complex="10pt"/>
    </style:style>
    <style:style style:name="T4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4" style:parent-style-name="Domyślnaczcionkaakapitu" style:family="text">
      <style:text-properties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-complex="Calibri" fo:font-size="10pt" style:font-size-asian="10pt" style:font-size-complex="10pt"/>
    </style:style>
    <style:style style:name="P5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1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13" style:parent-style-name="Domyślnaczcionkaakapitu" style:family="text">
      <style:text-properties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-complex="Calibri" fo:font-size="10pt" style:font-size-asian="10pt" style:font-size-complex="10pt"/>
    </style:style>
    <style:style style:name="P516" style:parent-style-name="Standard" style:family="paragraph">
      <style:paragraph-properties fo:text-align="justify" fo:margin-bottom="0in" fo:text-indent="0.2319in"/>
      <style:text-properties style:font-name-complex="Calibri" fo:font-size="10pt" style:font-size-asian="10pt" style:font-size-complex="10pt"/>
    </style:style>
    <style:style style:name="P517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518" style:parent-style-name="Domyślnaczcionkaakapitu" style:family="text">
      <style:text-properties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-complex="Calibri" fo:font-size="10pt" style:font-size-asian="10pt" style:font-size-complex="10pt"/>
    </style:style>
    <style:style style:name="T52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2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4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6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8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29" style:parent-style-name="Domyślnaczcionkaakapitu" style:family="text">
      <style:text-properties style:font-name-complex="Calibri" fo:font-size="10pt" style:font-size-asian="10pt" style:font-size-complex="10pt"/>
    </style:style>
    <style:style style:name="T5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3" style:parent-style-name="Domyślnaczcionkaakapitu" style:family="text">
      <style:text-properties style:font-name-complex="Calibri" fo:font-size="10pt" style:font-size-asian="10pt" style:font-size-complex="10pt"/>
    </style:style>
    <style:style style:name="T5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5" style:parent-style-name="Domyślnaczcionkaakapitu" style:family="text">
      <style:text-properties style:font-name-complex="Calibri" fo:font-size="10pt" style:font-size-asian="10pt" style:font-size-complex="10pt"/>
    </style:style>
    <style:style style:name="T5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7" style:parent-style-name="Domyślnaczcionkaakapitu" style:family="text">
      <style:text-properties style:font-name-complex="Calibri" fo:font-size="10pt" style:font-size-asian="10pt" style:font-size-complex="10pt"/>
    </style:style>
    <style:style style:name="T5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9" style:parent-style-name="Domyślnaczcionkaakapitu" style:family="text">
      <style:text-properties style:font-name-complex="Calibri" fo:font-size="10pt" style:font-size-asian="10pt" style:font-size-complex="10pt"/>
    </style:style>
    <style:style style:name="T5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-complex="Calibri" fo:font-size="10pt" style:font-size-asian="10pt" style:font-size-complex="10pt"/>
    </style:style>
    <style:style style:name="T5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7" style:parent-style-name="Domyślnaczcionkaakapitu" style:family="text">
      <style:text-properties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-complex="Calibri" fo:font-size="10pt" style:font-size-asian="10pt" style:font-size-complex="10pt"/>
    </style:style>
    <style:style style:name="T5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-complex="Calibri" fo:font-size="10pt" style:font-size-asian="10pt" style:font-size-complex="10pt"/>
    </style:style>
    <style:style style:name="T5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8" style:parent-style-name="Domyślnaczcionkaakapitu" style:family="text">
      <style:text-properties style:font-name-complex="Calibri" fo:font-size="10pt" style:font-size-asian="10pt" style:font-size-complex="10pt"/>
    </style:style>
    <style:style style:name="T5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0" style:parent-style-name="Domyślnaczcionkaakapitu" style:family="text">
      <style:text-properties style:font-name-complex="Calibri" fo:font-size="10pt" style:font-size-asian="10pt" style:font-size-complex="10pt"/>
    </style:style>
    <style:style style:name="T5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6" style:parent-style-name="Domyślnaczcionkaakapitu" style:family="text">
      <style:text-properties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2" style:parent-style-name="Domyślnaczcionkaakapitu" style:family="text">
      <style:text-properties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-complex="Calibri" fo:font-size="10pt" style:font-size-asian="10pt" style:font-size-complex="10pt"/>
    </style:style>
    <style:style style:name="P58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8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89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0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2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594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REGULAMIN PÓŁKOLONII PŁATNYCH DLA DZIECI W KLUBIE WILKOWYJE MCK<text:s/><text:tab/></text:p>
      <text:p text:style-name="P2"><text:span text:style-name="T3"><text:line-break/></text:span></text:p>
      <text:list text:style-name="WWNum20">
        <text:list-item text:start-value="1">
          <text:p text:style-name="P4"><text:span text:style-name="T5">Organizatorem</text:span><text:span text:style-name="T6"><text:s/></text:span><text:span text:style-name="T7">półkolonii jest Miejskie Centrum Kultury z siedzibą przy ul. Bohaterów Warszawy 26, 43-100 Tychy; NIP: 646 27 07 493.</text:span></text:p>
        </text:list-item>
      </text:list>
      <text:p text:style-name="P8"><text:span text:style-name="T9">Kontakt:</text:span><text:span text:style-name="T10"><text:s/>Klub Wilkowyje MCK, ul.<text:s/></text:span><text:span text:style-name="T11">Szkolna 94, 43-100 Tychy, tel. 691 770 344, e-mail:<text:s/></text:span><text:a xlink:href="mailto:klub@mck.tychy.pl" office:target-frame-name="_top" xlink:show="replace"><text:span text:style-name="T12">klub@mck.tychy.pl</text:span></text:a></text:p>
      <text:p text:style-name="P13"/>
      <text:list text:style-name="WWNum20" text:continue-numbering="true">
        <text:list-item>
          <text:p text:style-name="P14"><text:span text:style-name="T15">Małe formy wypoczynku</text:span><text:span text:style-name="T16"><text:s/></text:span><text:span text:style-name="T17">organizowane</text:span><text:span text:style-name="T18"><text:s/></text:span><text:span text:style-name="T19">s</text:span><text:span text:style-name="T20">ą w Miejskim Centrum Kultury w Tychach<text:s/></text:span><text:span text:style-name="T21">podczas 5-dniowych turnusów</text:span></text:p>
        </text:list-item>
      </text:list>
      <text:p text:style-name="P22"><text:span text:style-name="T23">w</text:span><text:span text:style-name="T24"><text:s/></text:span><text:span text:style-name="T25">Klubie Wilkowyje MCK</text:span><text:span text:style-name="T26"><text:s/></text:span><text:span text:style-name="T27">w terminach:<text:s/></text:span><text:span text:style-name="T28">I turnus 1-5.07, II turnus 22-26.07, III turnus 29.07.-2.08, IV turnus 19-23.08. 2024 r. <text:s/></text:span></text:p>
      <text:p text:style-name="P29"/>
      <text:p text:style-name="P30"><text:span text:style-name="T31">Zaj</text:span><text:span text:style-name="T32">ę</text:span><text:span text:style-name="T33">cia</text:span><text:span text:style-name="T34"><text:s/>odbywają się<text:s/></text:span><text:span text:style-name="T35">od</text:span><text:span text:style-name="T36"><text:s/></text:span><text:span text:style-name="T37">poniedzia</text:span><text:span text:style-name="T38">ł</text:span><text:span text:style-name="T39">ku</text:span><text:span text:style-name="T40"><text:s/></text:span><text:span text:style-name="T41">do</text:span><text:span text:style-name="T42"><text:s/></text:span><text:span text:style-name="T43">pi</text:span><text:span text:style-name="T44">ą</text:span><text:span text:style-name="T45">tku,</text:span><text:span text:style-name="T46"><text:s/></text:span><text:span text:style-name="T47">w godzinach</text:span><text:span text:style-name="T48"><text:s/></text:span><text:span text:style-name="T49">9.00-15.30, natomiast dzieci mogą przebywać pod opieką<text:s/></text:span><text:span text:style-name="T50">Organizatora w godzinach 8.30-16.00.</text:span></text:p>
      <text:p text:style-name="P51"/>
      <text:list text:style-name="WWNum20" text:continue-numbering="true">
        <text:list-item>
          <text:p text:style-name="P52">Warunki uczestnictwa:</text:p>
        </text:list-item>
      </text:list>
      <text:list text:style-name="WWNum27" text:continue-numbering="true">
        <text:list-item>
          <text:p text:style-name="P53"><text:span text:style-name="T54">Udział dziecka w półkoloniach jest płatny.</text:span></text:p>
        </text:list-item>
      </text:list>
      <text:p text:style-name="P55"/>
      <text:p text:style-name="P56"><text:span text:style-name="T57">Koszt półkolonii to<text:s/></text:span><text:span text:style-name="T58">600 zł brutto</text:span><text:span text:style-name="T59">. Opłatę należy uiścić<text:s/></text:span><text:span text:style-name="T60">do 7 dni</text:span><text:span text:style-name="T61"><text:s/>od otrzymania informacji pocztą elektroniczną o zakwalifikowaniu dziecka na<text:s/></text:span><text:span text:style-name="T62">półkolonie (mail zwrotny). Wpłaty należy dokonać na rachunek bankowy Miejskiego Centrum Kultury w Tychach, ul. Bohaterów Warszawy 26, 43-100 Tychy, o numerze:</text:span></text:p>
      <text:p text:style-name="P63"><text:span text:style-name="T64"><text:s/></text:span><text:span text:style-name="T65">44 1240 1330 1111 0010 7505 0767</text:span><text:span text:style-name="T66">, wpisując w tytule przelewu: WILKOWYJE półkolonie + imię i nazwisko dziecka turnus I lub II lub III lub IV <text:s/>(np. Wilkowyje półkolonie, Jan Kowalski, turnus I) – należy zachować kolejność słów w tytule.</text:span></text:p>
      <text:list text:style-name="WWNum27" text:continue-numbering="true">
        <text:list-item>
          <text:p text:style-name="P67">Uczestnikami Półkolonii mogą być dzieci w wieku szkolnym 7-13 lat.</text:p>
        </text:list-item>
        <text:list-item>
          <text:p text:style-name="P68"><text:span text:style-name="T69">Zapisu<text:s/></text:span><text:span text:style-name="T70">można dokonać poprzez wysłanie e-maila na adres:<text:s/></text:span><text:span text:style-name="T71">wilkowyje.zapisy@mck.tychy.pl</text:span><text:span text:style-name="T72">, w którym należy zawrzeć: imię i nazwisko dziecka, wiek, telefon kontaktowy Rodzica/Opiekuna oraz preferowany turnus.<text:s/></text:span></text:p>
        </text:list-item>
        <text:list-item>
          <text:p text:style-name="P73"><text:span text:style-name="T74">Po otrzymaniu potwierdzenia o zakwalifikowaniu dziecka na półkolonie, które zostanie przesłane pocztą elektroniczną, obowiązkowe jest wypełnienie formularza zgłoszeniowego, (do pobrania ze strony<text:s/></text:span><text:span text:style-name="T75">www.kultura.tychy.pl</text:span><text:span text:style-name="T76"><text:s/>lub do odebrania w biurze Klubu Wilkowyje MCK)<text:s/></text:span><text:span text:style-name="T77">i dostarczenie go wypełnionego</text:span><text:span text:style-name="T78"><text:s/>wraz z potwierdzeniem dokonania przelewu, w terminie 7 dni od otrzymania informacji o zakwalifikowaniu się dziecka na półkolonie.<text:s/></text:span></text:p>
        </text:list-item>
        <text:list-item>
          <text:p text:style-name="P79"><text:span text:style-name="T80">Terminy zapisów</text:span><text:span text:style-name="T81">:<text:s/></text:span><text:span text:style-name="T82">od 4.06.2024 r. <text:s/>godz. 9.00.</text:span><text:span text:style-name="T83"><text:s/></text:span><text:span text:style-name="T84">Zapisy będą trwać do wyczerpania miejsc.<text:s/></text:span><text:span text:style-name="T85">Zgłoszenia wysyłane przed wskazanym terminem i godziną nie będą rozpatrywane (nie<text:s/></text:span><text:span text:style-name="T86">kwalifikują się do zapisów), a także nie będzie udzielana na nie odpowiedź.<text:s/></text:span></text:p>
        </text:list-item>
        <text:list-item>
          <text:p text:style-name="P87"><text:span text:style-name="T88">Liczba miejsc jest ograniczona i wynosi maksymalnie 25 osoby na turnus.<text:s/></text:span><text:span text:style-name="T89">Decyduje kolejność zgłoszeń oraz dopełnienie formalności (opłata i doniesienie dokumentów).</text:span><text:span text:style-name="T90"><text:s/></text:span></text:p>
        </text:list-item>
        <text:list-item>
          <text:p text:style-name="P91">Udział dzieci zgłasza wyłącznie rodzic lub opiekun prawny.</text:p>
        </text:list-item>
      </text:list>
      <text:p text:style-name="P92"/>
      <text:list text:style-name="WWNum20" text:continue-numbering="true">
        <text:list-item>
          <text:p text:style-name="P93">Bezpieczeństwo w drodze:</text:p>
        </text:list-item>
      </text:list>
      <text:list text:style-name="WWNum25">
        <text:list-item text:start-value="1">
          <text:p text:style-name="P94"><text:span text:style-name="T95">Opiekunowie</text:span><text:span text:style-name="T96"><text:s/></text:span><text:span text:style-name="T97">prawni</text:span><text:span text:style-name="T98"><text:s/></text:span><text:span text:style-name="T99">uczestników Półkolonii</text:span><text:span text:style-name="T100"><text:s/></text:span><text:span text:style-name="T101">s</text:span><text:span text:style-name="T102">ą<text:s/></text:span><text:span text:style-name="T103">odpowiedzialni</text:span><text:span text:style-name="T104"><text:s/></text:span><text:span text:style-name="T105">za</text:span><text:span text:style-name="T106"><text:s/></text:span><text:span text:style-name="T107">bezpieczną</text:span><text:span text:style-name="T108"><text:s/></text:span><text:span text:style-name="T109">drog</text:span><text:span text:style-name="T110">ę<text:s/></text:span><text:span text:style-name="T111">dziecka</text:span><text:span text:style-name="T112"><text:s/></text:span><text:span text:style-name="T113">do</text:span><text:span text:style-name="T114"><text:s/></text:span><text:span text:style-name="T115">placówki,</text:span><text:span text:style-name="T116"><text:s/></text:span><text:span text:style-name="T117">gdzie</text:span><text:span text:style-name="T118"><text:s/></text:span><text:span text:style-name="T119">odbywaj</text:span><text:span text:style-name="T120">ą<text:s/></text:span><text:span text:style-name="T121">si</text:span><text:span text:style-name="T122">ę<text:s/></text:span><text:span text:style-name="T123">zaj</text:span><text:span text:style-name="T124">ę</text:span><text:span text:style-name="T125">cia</text:span><text:span text:style-name="T126"><text:s/></text:span><text:span text:style-name="T127">w</text:span><text:span text:style-name="T128"><text:s/></text:span><text:span text:style-name="T129">ramach</text:span><text:span text:style-name="T130"><text:s/></text:span><text:span text:style-name="T131">turnusu, a także za ich drogę powrotną do domu.</text:span></text:p>
        </text:list-item>
        <text:list-item>
          <text:p text:style-name="P132"><text:span text:style-name="T133">Po</text:span><text:span text:style-name="T134"><text:s/></text:span><text:span text:style-name="T135">zako</text:span><text:span text:style-name="T136">ń</text:span><text:span text:style-name="T137">czonych</text:span><text:span text:style-name="T138"><text:s/></text:span><text:span text:style-name="T139">zaj</text:span><text:span text:style-name="T140">ę</text:span><text:span text:style-name="T141">ciach,</text:span><text:span text:style-name="T142"><text:s/></text:span><text:span text:style-name="T143">dzieci</text:span><text:span text:style-name="T144"><text:s/></text:span><text:span text:style-name="T145">odbierane</text:span><text:span text:style-name="T146"><text:s/></text:span><text:span text:style-name="T147">s</text:span><text:span text:style-name="T148">ą<text:s/></text:span><text:span text:style-name="T149">przez</text:span><text:span text:style-name="T150"><text:s/></text:span><text:span text:style-name="T151">osoby</text:span><text:span text:style-name="T152"><text:s/></text:span><text:span text:style-name="T153">upowa</text:span><text:span text:style-name="T154">ż</text:span><text:span text:style-name="T155">nione</text:span><text:span text:style-name="T156"><text:s/></text:span><text:span text:style-name="T157">w</text:span><text:span text:style-name="T158"><text:s/></text:span><text:span text:style-name="T159">karcie</text:span><text:span text:style-name="T160"><text:s/></text:span><text:span text:style-name="T161">zg</text:span><text:span text:style-name="T162">ł</text:span><text:span text:style-name="T163">oszeniowej</text:span><text:span text:style-name="T164">.</text:span></text:p>
        </text:list-item>
        <text:list-item>
          <text:p text:style-name="P165"><text:span text:style-name="T166">W</text:span><text:span text:style-name="T167"><text:s/></text:span><text:span text:style-name="T168">przypadku</text:span><text:span text:style-name="T169"><text:s/></text:span><text:span text:style-name="T170">powrotu</text:span><text:span text:style-name="T171"><text:s/></text:span><text:span text:style-name="T172">dziecka</text:span><text:span text:style-name="T173"><text:s/></text:span><text:span text:style-name="T174">do</text:span><text:span text:style-name="T175"><text:s/></text:span><text:span text:style-name="T176">domu</text:span><text:span text:style-name="T177"><text:s/></text:span><text:span text:style-name="T178">bez</text:span><text:span text:style-name="T179"><text:s/></text:span><text:span text:style-name="T180">nadzoru</text:span><text:span text:style-name="T181"><text:s/></text:span><text:span text:style-name="T182">opiekuna</text:span><text:span text:style-name="T183"><text:s/></text:span><text:span text:style-name="T184">prawnego,</text:span><text:span text:style-name="T185"><text:s/></text:span><text:span text:style-name="T186">istnieje</text:span><text:span text:style-name="T187"><text:s/></text:span><text:span text:style-name="T188">obowi</text:span><text:span text:style-name="T189">ą</text:span><text:span text:style-name="T190">zek</text:span><text:span text:style-name="T191"><text:s/></text:span><text:span text:style-name="T192">przedstawienia</text:span><text:span text:style-name="T193"><text:s/></text:span><text:span text:style-name="T194">Organizatorowi</text:span><text:span text:style-name="T195"><text:s/></text:span><text:span text:style-name="T196">stosownego</text:span><text:span text:style-name="T197"><text:s/></text:span><text:span text:style-name="T198">o</text:span><text:span text:style-name="T199">ś</text:span><text:span text:style-name="T200">wiadczenia</text:span><text:span text:style-name="T201"><text:s/></text:span><text:span text:style-name="T202">na</text:span><text:span text:style-name="T203"><text:s/></text:span><text:span text:style-name="T204">t</text:span><text:span text:style-name="T205">ę<text:s/></text:span><text:span text:style-name="T206">okoliczno</text:span><text:span text:style-name="T207">ść, najpóźniej w dniu planowanego samotnego powrotu dziecka.</text:span></text:p>
        </text:list-item>
      </text:list>
      <text:p text:style-name="P208"/>
      <text:list text:style-name="WWNum20" text:continue-numbering="true">
        <text:list-item>
          <text:p text:style-name="P209"><text:span text:style-name="T210">W</text:span><text:span text:style-name="T211"><text:s/></text:span><text:span text:style-name="T212">wypadku</text:span><text:span text:style-name="T213"><text:s/></text:span><text:span text:style-name="T214">nieodebrania</text:span><text:span text:style-name="T215"><text:s/></text:span><text:span text:style-name="T216">dziecka</text:span><text:span text:style-name="T217"><text:s/></text:span><text:span text:style-name="T218">po</text:span><text:span text:style-name="T219"><text:s/></text:span><text:span text:style-name="T220">godzinie</text:span><text:span text:style-name="T221"><text:s/></text:span><text:span text:style-name="T222">16.00,</text:span><text:span text:style-name="T223"><text:s/></text:span><text:span text:style-name="T224">Organizator</text:span><text:span text:style-name="T225"><text:s/></text:span><text:span text:style-name="T226">zobowi</text:span><text:span text:style-name="T227">ą</text:span><text:span text:style-name="T228">zany</text:span><text:span text:style-name="T229"><text:s/></text:span><text:span text:style-name="T230">jest</text:span><text:span text:style-name="T231"><text:s/></text:span><text:span text:style-name="T232">powiadomi</text:span><text:span text:style-name="T233">ć<text:s/></text:span><text:span text:style-name="T234">odpowiednie</text:span><text:span text:style-name="T235"><text:s/></text:span><text:span text:style-name="T236">s</text:span><text:span text:style-name="T237">ł</text:span><text:span text:style-name="T238">u</text:span><text:span text:style-name="T239">ż</text:span><text:span text:style-name="T240">by</text:span><text:span text:style-name="T241"><text:s/></text:span><text:span text:style-name="T242">o</text:span><text:span text:style-name="T243"><text:s/></text:span><text:span text:style-name="T244">tym</text:span><text:span text:style-name="T245"><text:s/></text:span><text:span text:style-name="T246">zdarzeniu.</text:span><text:span text:style-name="T247"><text:s/></text:span></text:p>
        </text:list-item>
      </text:list>
      <text:p text:style-name="P248"/>
      <text:list text:style-name="WWNum20" text:continue-numbering="true">
        <text:list-item>
          <text:p text:style-name="P249"><text:span text:style-name="T250">Organizator</text:span><text:span text:style-name="T251"><text:s/></text:span><text:span text:style-name="T252">zapewnia</text:span><text:span text:style-name="T253"><text:s/>uczestnikom Półkolonii<text:s/></text:span><text:span text:style-name="T254">wy</text:span><text:span text:style-name="T255">ż</text:span><text:span text:style-name="T256">ywienie, na które składa się ciepły posiłek jednodaniowy w postaci obiadu oraz deser. Firma cateringowa zostanie wyłoniona zgodnie z Regulaminem Zamówień Publicznych Miejskiego Centrum Kultury w Tychach.</text:span></text:p>
        </text:list-item>
      </text:list>
      <text:p text:style-name="P257"/>
      <text:soft-page-break/>
      <text:list text:style-name="WWNum20" text:continue-numbering="true">
        <text:list-item>
          <text:p text:style-name="P258"><text:span text:style-name="T259">Prawem uczestnika</text:span><text:span text:style-name="T260"><text:s/></text:span><text:span text:style-name="T261">półkolonii jest udzia</text:span><text:span text:style-name="T262">ł<text:s/></text:span><text:span text:style-name="T263">we</text:span><text:span text:style-name="T264"><text:s/></text:span><text:span text:style-name="T265">wszystkich</text:span><text:span text:style-name="T266"><text:s/></text:span><text:span text:style-name="T267">zaj</text:span><text:span text:style-name="T268">ę</text:span><text:span text:style-name="T269">ciach,</text:span><text:span text:style-name="T270"><text:s/></text:span><text:span text:style-name="T271">wycieczkach</text:span><text:span text:style-name="T272"><text:s/></text:span><text:span text:style-name="T273">i</text:span><text:span text:style-name="T274"><text:s/></text:span><text:span text:style-name="T275">imprezach</text:span><text:span text:style-name="T276"><text:s/></text:span><text:span text:style-name="T277">organizowanych</text:span><text:span text:style-name="T278"><text:s/></text:span><text:span text:style-name="T279">w</text:span><text:span text:style-name="T280"> </text:span><text:span text:style-name="T281">czasie</text:span><text:span text:style-name="T282"><text:s/></text:span><text:span text:style-name="T283">trwania</text:span><text:span text:style-name="T284"><text:s/></text:span><text:span text:style-name="T285">turnusu, jak również</text:span><text:span text:style-name="T286"><text:s/></text:span><text:span text:style-name="T287">korzystanie</text:span><text:span text:style-name="T288"><text:s/></text:span><text:span text:style-name="T289">ze</text:span><text:span text:style-name="T290"><text:s/></text:span><text:span text:style-name="T291">wszystkich</text:span><text:span text:style-name="T292"><text:s/></text:span><text:span text:style-name="T293">atrakcji</text:span><text:span text:style-name="T294"><text:s/></text:span><text:span text:style-name="T295">przewidzianych</text:span><text:span text:style-name="T296"><text:s/></text:span><text:span text:style-name="T297">do</text:span><text:span text:style-name="T298"><text:s/></text:span><text:span text:style-name="T299">realizacji</text:span><text:span text:style-name="T300"><text:s/></text:span><text:span text:style-name="T301">programu oraz <text:s/>prawo do wyżywienia.</text:span></text:p>
        </text:list-item>
      </text:list>
      <text:p text:style-name="P302"/>
      <text:list text:style-name="WWNum20" text:continue-numbering="true">
        <text:list-item>
          <text:p text:style-name="P303"><text:span text:style-name="T304">Obowi</text:span><text:span text:style-name="T305">ą</text:span><text:span text:style-name="T306">zki</text:span><text:span text:style-name="T307"> </text:span><text:span text:style-name="T308">uczestnika</text:span><text:span text:style-name="T309"> </text:span><text:span text:style-name="T310">małych form wypoczynku:<text:s/></text:span><text:span text:style-name="T311"><text:line-break/></text:span><text:span text:style-name="T312">a) stosowanie</text:span><text:span text:style-name="T313"><text:s/></text:span><text:span text:style-name="T314">si</text:span><text:span text:style-name="T315">ę<text:s/></text:span><text:span text:style-name="T316">do</text:span><text:span text:style-name="T317"><text:s/></text:span><text:span text:style-name="T318">zapisów</text:span><text:span text:style-name="T319"><text:s/></text:span><text:span text:style-name="T320">wewn</text:span><text:span text:style-name="T321">ę</text:span><text:span text:style-name="T322">trznych</text:span><text:span text:style-name="T323"><text:s/></text:span><text:span text:style-name="T324">regulaminów</text:span><text:span text:style-name="T325"><text:s/></text:span><text:span text:style-name="T326">zaj</text:span><text:span text:style-name="T327">ęć,<text:s/></text:span><text:span text:style-name="T328">prowadzonych</text:span><text:span text:style-name="T329"><text:s/></text:span><text:span text:style-name="T330">przez</text:span><text:span text:style-name="T331"><text:s/></text:span><text:span text:style-name="T332">opiekunów</text:span><text:span text:style-name="T333"><text:s/></text:span><text:span text:style-name="T334">oraz instruktorów, a także ich poleceń,<text:s/></text:span><text:span text:style-name="T335"><text:line-break/></text:span><text:span text:style-name="T336">b) branie</text:span><text:span text:style-name="T337"><text:s/></text:span><text:span text:style-name="T338">udzia</text:span><text:span text:style-name="T339">ł</text:span><text:span text:style-name="T340">u</text:span><text:span text:style-name="T341"><text:s/></text:span><text:span text:style-name="T342">we</text:span><text:span text:style-name="T343"><text:s/></text:span><text:span text:style-name="T344">wszystkich</text:span><text:span text:style-name="T345"><text:s/></text:span><text:span text:style-name="T346">zaj</text:span><text:span text:style-name="T347">ę</text:span><text:span text:style-name="T348">ciach</text:span><text:span text:style-name="T349"><text:s/></text:span><text:span text:style-name="T350">programowych,</text:span><text:span text:style-name="T351"><text:s/></text:span><text:span text:style-name="T352">przewidzianych</text:span><text:span text:style-name="T353"><text:s/></text:span><text:span text:style-name="T354">w</text:span><text:span text:style-name="T355"><text:s/></text:span><text:span text:style-name="T356">trakcie</text:span><text:span text:style-name="T357"><text:s/></text:span><text:span text:style-name="T358">turnusu,<text:s/></text:span><text:span text:style-name="T359"><text:line-break/></text:span><text:span text:style-name="T360">c) przestrzeganie</text:span><text:span text:style-name="T361"><text:s/></text:span><text:span text:style-name="T362">zasad</text:span><text:span text:style-name="T363"><text:s/></text:span><text:span text:style-name="T364">bezpiecze</text:span><text:span text:style-name="T365">ń</text:span><text:span text:style-name="T366">stwa,</text:span><text:span text:style-name="T367"><text:s/></text:span><text:span text:style-name="T368"><text:line-break/></text:span><text:span text:style-name="T369">d) zachowanie</text:span><text:span text:style-name="T370"><text:s/></text:span><text:span text:style-name="T371">higieny</text:span><text:span text:style-name="T372"><text:s/></text:span><text:span text:style-name="T373">osobistej,</text:span><text:span text:style-name="T374"><text:s/></text:span><text:span text:style-name="T375"><text:line-break/></text:span><text:span text:style-name="T376">e) szanowanie</text:span><text:span text:style-name="T377"><text:s/></text:span><text:span text:style-name="T378">pomocy</text:span><text:span text:style-name="T379"><text:s/></text:span><text:span text:style-name="T380">dydaktycznych,<text:s/></text:span><text:span text:style-name="T381"><text:line-break/></text:span><text:span text:style-name="T382">f) przestrzeganie</text:span><text:span text:style-name="T383"><text:s/></text:span><text:span text:style-name="T384">zasad</text:span><text:span text:style-name="T385"><text:s/></text:span><text:span text:style-name="T386">ruchu</text:span><text:span text:style-name="T387"><text:s/></text:span><text:span text:style-name="T388">drogowego pieszych.</text:span></text:p>
        </text:list-item>
      </text:list>
      <text:p text:style-name="P389"/>
      <text:list text:style-name="WWNum20" text:continue-numbering="true">
        <text:list-item>
          <text:p text:style-name="P390">Samowolne oddalenie się przez uczestnika z miejsca, gdzie odbywają się zajęcia, jakakolwiek inna niesubordynacja, niezdyscyplinowanie, niewykonywanie poleceń wychowawców, nieprzestrzeganie regulaminu będzie karane upomnieniem, naganą, a w ostateczności wykluczeniem uczestnika z udziału w półkoloniach.</text:p>
        </text:list-item>
      </text:list>
      <text:p text:style-name="P391"/>
      <text:list text:style-name="WWNum20" text:continue-numbering="true">
        <text:list-item>
          <text:p text:style-name="P392"><text:span text:style-name="T393">Za</text:span><text:span text:style-name="T394"><text:s/></text:span><text:span text:style-name="T395">wszelkie</text:span><text:span text:style-name="T396"><text:s/></text:span><text:span text:style-name="T397">szkody</text:span><text:span text:style-name="T398"><text:s/></text:span><text:span text:style-name="T399">wyrz</text:span><text:span text:style-name="T400">ą</text:span><text:span text:style-name="T401">dzone</text:span><text:span text:style-name="T402"><text:s/></text:span><text:span text:style-name="T403">przez</text:span><text:span text:style-name="T404"><text:s/></text:span><text:span text:style-name="T405">dziecko</text:span><text:span text:style-name="T406"><text:s/></text:span><text:span text:style-name="T407">innym</text:span><text:span text:style-name="T408"><text:s/></text:span><text:span text:style-name="T409">uczestnikom</text:span><text:span text:style-name="T410"><text:s/></text:span><text:span text:style-name="T411">Półkolonii oraz</text:span><text:span text:style-name="T412"><text:s/></text:span><text:span text:style-name="T413">osobom</text:span><text:span text:style-name="T414"><text:s/></text:span><text:span text:style-name="T415">trzecim,</text:span><text:span text:style-name="T416"><text:s/></text:span><text:span text:style-name="T417">odpowiedzialni</text:span><text:span text:style-name="T418"><text:s/></text:span><text:span text:style-name="T419">s</text:span><text:span text:style-name="T420">ą<text:s/></text:span><text:span text:style-name="T421">jego</text:span><text:span text:style-name="T422"><text:s/></text:span><text:span text:style-name="T423">opiekunowie</text:span><text:span text:style-name="T424"><text:s/></text:span><text:span text:style-name="T425">prawni. Odszkodowanie,</text:span><text:span text:style-name="T426"><text:s/></text:span><text:span text:style-name="T427">z</text:span><text:span text:style-name="T428"><text:s/></text:span><text:span text:style-name="T429">tytu</text:span><text:span text:style-name="T430">ł</text:span><text:span text:style-name="T431">u</text:span><text:span text:style-name="T432"><text:s/></text:span><text:span text:style-name="T433">wyrz</text:span><text:span text:style-name="T434">ą</text:span><text:span text:style-name="T435">dzonej</text:span><text:span text:style-name="T436"><text:s/></text:span><text:span text:style-name="T437">przez</text:span><text:span text:style-name="T438"><text:s/></text:span><text:span text:style-name="T439">uczestnika</text:span><text:span text:style-name="T440"><text:s/></text:span><text:span text:style-name="T441">szkody,</text:span><text:span text:style-name="T442"><text:s/></text:span><text:span text:style-name="T443">pokrywaj</text:span><text:span text:style-name="T444">ą<text:s/></text:span><text:span text:style-name="T445">w</text:span><text:span text:style-name="T446"> </text:span><text:span text:style-name="T447">ca</text:span><text:span text:style-name="T448">ł</text:span><text:span text:style-name="T449">o</text:span><text:span text:style-name="T450">ś</text:span><text:span text:style-name="T451">ci</text:span><text:span text:style-name="T452"><text:s/></text:span><text:span text:style-name="T453">jego</text:span><text:span text:style-name="T454"> </text:span><text:span text:style-name="T455">opiekunowie</text:span><text:span text:style-name="T456"> </text:span><text:span text:style-name="T457">prawni.</text:span><text:span text:style-name="T458"><text:line-break/></text:span><text:span text:style-name="T459">Organizator</text:span><text:span text:style-name="T460"> </text:span><text:span text:style-name="T461">zastrzega</text:span><text:span text:style-name="T462"> </text:span><text:span text:style-name="T463">sobie</text:span><text:span text:style-name="T464"> </text:span><text:span text:style-name="T465">prawo</text:span><text:span text:style-name="T466"> </text:span><text:span text:style-name="T467">do</text:span><text:span text:style-name="T468"> </text:span><text:span text:style-name="T469">zmiany</text:span><text:span text:style-name="T470"> </text:span><text:span text:style-name="T471">ustalonego</text:span><text:span text:style-name="T472"> </text:span><text:span text:style-name="T473">programu</text:span><text:span text:style-name="T474"> </text:span><text:span text:style-name="T475">zaj</text:span><text:span text:style-name="T476">ęć</text:span><text:span text:style-name="T477"> w sytuacji koniecznej.</text:span><text:span text:style-name="T478"><text:line-break/></text:span></text:p>
        </text:list-item>
        <text:list-item>
          <text:p text:style-name="P479"><text:span text:style-name="T480">Wykaz</text:span><text:span text:style-name="T481"> </text:span><text:span text:style-name="T482">przedmiotów</text:span><text:span text:style-name="T483"> </text:span><text:span text:style-name="T484">potrzebnych</text:span><text:span text:style-name="T485"> </text:span><text:span text:style-name="T486">do</text:span><text:span text:style-name="T487"> </text:span><text:span text:style-name="T488">udzia</text:span><text:span text:style-name="T489">ł</text:span><text:span text:style-name="T490">u</text:span><text:span text:style-name="T491"> </text:span><text:span text:style-name="T492">w</text:span><text:span text:style-name="T493"> </text:span><text:span text:style-name="T494">zaj</text:span><text:span text:style-name="T495">ę</text:span><text:span text:style-name="T496">ciach</text:span><text:span text:style-name="T497"> </text:span><text:span text:style-name="T498">podczas</text:span><text:span text:style-name="T499"> </text:span><text:span text:style-name="T500">Półkolonii:<text:s/></text:span><text:span text:style-name="T501"><text:line-break/></text:span><text:span text:style-name="T502">–</text:span><text:span text:style-name="T503"><text:s/></text:span><text:span text:style-name="T504">obuwie</text:span><text:span text:style-name="T505"><text:s/></text:span><text:span text:style-name="T506">zmienne</text:span><text:span text:style-name="T507"><text:s/></text:span><text:span text:style-name="T508">(trampki,</text:span><text:span text:style-name="T509"><text:s/></text:span><text:span text:style-name="T510">adidasy),</text:span></text:p>
        </text:list-item>
      </text:list>
      <text:p text:style-name="P511">– podpisany bidon,</text:p>
      <text:p text:style-name="P512"><text:span text:style-name="T513">–</text:span><text:span text:style-name="T514"><text:s/></text:span><text:span text:style-name="T515">odzież odpowiednia do pogody (zwłaszcza podczas wycieczek).</text:span></text:p>
      <text:p text:style-name="P516"/>
      <text:list text:style-name="WWNum20" text:continue-numbering="true">
        <text:list-item>
          <text:p text:style-name="P517"><text:span text:style-name="T518">Organizatorzy nie ponoszą odpowiedzialności za rzeczy<text:s/></text:span><text:span text:style-name="T519">zagubione przez uczestników w trakcie trwania Półkolonii oraz za zniszczenia rzeczy należących do dzieci, a dokonanych przez innych uczestników. Zwracamy się z prośbą<text:s/></text:span><text:span text:style-name="T520">o nie przynoszenie na Półkolonie cennych urządzeń, np. telefonów komórkowych, odtwarzaczy muzyki, itp. niekoniecznych do udziału w zajęciach.</text:span></text:p>
        </text:list-item>
      </text:list>
      <text:p text:style-name="P521"/>
      <text:list text:style-name="WWNum20" text:continue-numbering="true">
        <text:list-item>
          <text:p text:style-name="P522">Opiekunowie prawni mają obowiązek przekazać wychowawcy pisemną informację o problemach zdrowotnych dziecka (jeżeli takie istnieją), wraz z pisemną informacją o braku przeciwwskazań do udziału w Półkolonii, w tym m.in. w zajęciach ruchowych.</text:p>
        </text:list-item>
      </text:list>
      <text:p text:style-name="P523"/>
      <text:list text:style-name="WWNum20" text:continue-numbering="true">
        <text:list-item>
          <text:p text:style-name="P524">Miejskie Centrum Kultury w Tychach<text:s/>ubezpiecza uczestników zajęć od następstw nieszczęśliwych wypadków.<text:s/>Dodatkowo<text:s/>dzieci, które są objęte ubezpieczeniem zbiorowym w szkole, są chronione przez cały czas.<text:s/></text:p>
        </text:list-item>
      </text:list>
      <text:p text:style-name="P525"/>
      <text:list text:style-name="WWNum20" text:continue-numbering="true">
        <text:list-item>
          <text:p text:style-name="P526">Organizator nie będzie zwracał wpłaconej kwoty, jeżeli dziecko rozpocznie turnus Półkolonii.</text:p>
        </text:list-item>
      </text:list>
      <text:p text:style-name="P527"/>
      <text:list text:style-name="WWNum20" text:continue-numbering="true">
        <text:list-item>
          <text:p text:style-name="P528"><text:span text:style-name="T529">W</text:span><text:span text:style-name="T530"><text:s/></text:span><text:span text:style-name="T531">sprawach</text:span><text:span text:style-name="T532"><text:s/></text:span><text:span text:style-name="T533">nieuregulowanych</text:span><text:span text:style-name="T534"><text:s/></text:span><text:span text:style-name="T535">przedmiotowym</text:span><text:span text:style-name="T536"><text:s/></text:span><text:span text:style-name="T537">regulaminem,</text:span><text:span text:style-name="T538"><text:s/></text:span><text:span text:style-name="T539">odpowiednie</text:span><text:span text:style-name="T540"><text:s/></text:span><text:span text:style-name="T541">zastosowanie</text:span><text:span text:style-name="T542"><text:s/></text:span><text:span text:style-name="T543">znajd</text:span><text:span text:style-name="T544">ą<text:s/></text:span><text:span text:style-name="T545">przepisy</text:span><text:span text:style-name="T546"><text:s/></text:span><text:span text:style-name="T547">rozporz</text:span><text:span text:style-name="T548">ą</text:span><text:span text:style-name="T549">dzenia</text:span><text:span text:style-name="T550"><text:s/>Ministra Edukacji Narodowej</text:span><text:span text:style-name="T551"><text:s/></text:span><text:span text:style-name="T552">z 30 marca 2016 r. w</text:span><text:span text:style-name="T553"><text:s/></text:span><text:span text:style-name="T554">sprawie</text:span><text:span text:style-name="T555"><text:s/></text:span><text:span text:style-name="T556">wypoczynku</text:span><text:span text:style-name="T557"><text:s/></text:span><text:span text:style-name="T558">dla</text:span><text:span text:style-name="T559"><text:s/></text:span><text:span text:style-name="T560">dzieci</text:span><text:span text:style-name="T561"><text:s/></text:span><text:span text:style-name="T562">i</text:span><text:span text:style-name="T563"><text:s/></text:span><text:span text:style-name="T564">m</text:span><text:span text:style-name="T565">ł</text:span><text:span text:style-name="T566">odzie</text:span><text:span text:style-name="T567">ż</text:span><text:span text:style-name="T568">y</text:span><text:span text:style-name="T569"><text:s/></text:span><text:span text:style-name="T570">szkolnej,</text:span><text:span text:style-name="T571"><text:s/></text:span><text:span text:style-name="T572">a</text:span><text:span text:style-name="T573"><text:s/></text:span><text:span text:style-name="T574">tak</text:span><text:span text:style-name="T575">ż</text:span><text:span text:style-name="T576">e</text:span><text:span text:style-name="T577"><text:s/></text:span><text:span text:style-name="T578">zasad</text:span><text:span text:style-name="T579"><text:s/></text:span><text:span text:style-name="T580">jego</text:span><text:span text:style-name="T581"><text:s/></text:span><text:span text:style-name="T582">organizowania</text:span><text:span text:style-name="T583"><text:s/></text:span><text:span text:style-name="T584">i</text:span><text:span text:style-name="T585"><text:s/></text:span><text:span text:style-name="T586">nadzorowania.</text:span></text:p>
        </text:list-item>
      </text:list>
      <text:p text:style-name="P587"><text:tab/><text:tab/></text:p>
      <text:p text:style-name="P588"/>
      <text:p text:style-name="P589"/>
      <text:p text:style-name="P590"/>
      <text:p text:style-name="P591"/>
      <text:p text:style-name="P592"/>
      <text:p text:style-name="P593">………………………………………………………………………</text:p>
      <text:p text:style-name="P594"><text:s text:c="100"/>Data i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3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bullet text:level="2" text:style-name="WW_CharLFO10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color="#000000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K</meta:initial-creator>
    <dc:creator>MCK MCK</dc:creator>
    <meta:creation-date>2024-05-15T14:34:00Z</meta:creation-date>
    <dc:date>2024-07-26T09:35:00Z</dc:date>
    <meta:print-date>2022-01-25T10:1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93" meta:character-count="6242" meta:row-count="44" meta:non-whitespace-character-count="5361"/>
  </office:meta>
</office:document-meta>
</file>