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2" style:parent-style-name="Standard" style:family="paragraph">
      <style:paragraph-properties fo:text-align="center" fo:margin-bottom="0in" fo:margin-left="0.0006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Hiperłącze" style:family="text">
      <style:text-properties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5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3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54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5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7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6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weight="bold" style:font-weight-asian="bold" style:font-size-complex="10pt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P74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size="10pt" style:font-size-asian="10pt" style:font-size-complex="10pt"/>
    </style:style>
    <style:style style:name="P83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87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1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92" style:parent-style-name="Domyślnaczcionkaakapitu" style:family="text">
      <style:text-properties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P94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P136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37" style:parent-style-name="Domyślnaczcionkaakapitu" style:family="text">
      <style:text-properties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69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70" style:parent-style-name="Domyślnaczcionkaakapitu" style:family="text">
      <style:text-properties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1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15" style:parent-style-name="Domyślnaczcionkaakapitu" style:family="text">
      <style:text-properties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5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55" style:parent-style-name="Domyślnaczcionkaakapitu" style:family="text">
      <style:text-properties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P263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65" style:parent-style-name="Domyślnaczcionkaakapitu" style:family="text">
      <style:text-properties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-asian="Calibri" style:font-name-complex="Calibri" fo:color="#FF0000" fo:font-size="10pt" style:font-size-asian="10pt" style:font-size-complex="10pt"/>
    </style:style>
    <style:style style:name="T303" style:parent-style-name="Domyślnaczcionkaakapitu" style:family="text">
      <style:text-properties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-complex="Calibri" fo:font-size="10pt" style:font-size-asian="10pt" style:font-size-complex="10pt"/>
    </style:style>
    <style:style style:name="P30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9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310" style:parent-style-name="Domyślnaczcionkaakapitu" style:family="text">
      <style:text-properties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-complex="Calibri" fo:font-size="10pt" style:font-size-asian="10pt" style:font-size-complex="10pt"/>
    </style:style>
    <style:style style:name="T3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-complex="Calibri" fo:font-size="10pt" style:font-size-asian="10pt" style:font-size-complex="10pt"/>
    </style:style>
    <style:style style:name="P395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6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97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8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399" style:parent-style-name="Domyślnaczcionkaakapitu" style:family="text">
      <style:text-properties style:font-name-complex="Calibri" fo:font-size="10pt" style:font-size-asian="10pt" style:font-size-complex="10pt"/>
    </style:style>
    <style:style style:name="T4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-complex="Calibri" fo:font-size="10pt" style:font-size-asian="10pt" style:font-size-complex="10pt"/>
    </style:style>
    <style:style style:name="T4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9" style:parent-style-name="Domyślnaczcionkaakapitu" style:family="text">
      <style:text-properties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-complex="Calibri" fo:font-size="10pt" style:font-size-asian="10pt" style:font-size-complex="10pt"/>
    </style:style>
    <style:style style:name="T4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9" style:parent-style-name="Domyślnaczcionkaakapitu" style:family="text">
      <style:text-properties style:font-name-complex="Calibri" fo:font-size="10pt" style:font-size-asian="10pt" style:font-size-complex="10pt"/>
    </style:style>
    <style:style style:name="T4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-complex="Calibri" fo:font-size="10pt" style:font-size-asian="10pt" style:font-size-complex="10pt"/>
    </style:style>
    <style:style style:name="T4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8" style:parent-style-name="Domyślnaczcionkaakapitu" style:family="text">
      <style:text-properties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-complex="Calibri" fo:font-size="10pt" style:font-size-asian="10pt" style:font-size-complex="10pt"/>
    </style:style>
    <style:style style:name="T4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-complex="Calibri" fo:font-size="10pt" style:font-size-asian="10pt" style:font-size-complex="10pt"/>
    </style:style>
    <style:style style:name="T4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-complex="Calibri" fo:font-size="10pt" style:font-size-asian="10pt" style:font-size-complex="10pt"/>
    </style:style>
    <style:style style:name="T4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4" style:parent-style-name="Domyślnaczcionkaakapitu" style:family="text">
      <style:text-properties style:font-name-complex="Calibri" fo:font-size="10pt" style:font-size-asian="10pt" style:font-size-complex="10pt"/>
    </style:style>
    <style:style style:name="T4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-complex="Calibri" fo:font-size="10pt" style:font-size-asian="10pt" style:font-size-complex="10pt"/>
    </style:style>
    <style:style style:name="T4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-complex="Calibri" fo:font-size="10pt" style:font-size-asian="10pt" style:font-size-complex="10pt"/>
    </style:style>
    <style:style style:name="T4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0" style:parent-style-name="Domyślnaczcionkaakapitu" style:family="text">
      <style:text-properties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-complex="Calibri" fo:font-size="10pt" style:font-size-asian="10pt" style:font-size-complex="10pt"/>
    </style:style>
    <style:style style:name="T4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-complex="Calibri" fo:font-size="10pt" style:font-size-asian="10pt" style:font-size-complex="10pt"/>
    </style:style>
    <style:style style:name="T4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-complex="Calibri" fo:font-size="10pt" style:font-size-asian="10pt" style:font-size-complex="10pt"/>
    </style:style>
    <style:style style:name="T4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-complex="Calibri" fo:font-size="10pt" style:font-size-asian="10pt" style:font-size-complex="10pt"/>
    </style:style>
    <style:style style:name="T4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-complex="Calibri" fo:font-size="10pt" style:font-size-asian="10pt" style:font-size-complex="10pt"/>
    </style:style>
    <style:style style:name="T4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2" style:parent-style-name="Domyślnaczcionkaakapitu" style:family="text">
      <style:text-properties style:font-name-complex="Calibri" fo:font-size="10pt" style:font-size-asian="10pt" style:font-size-complex="10pt"/>
    </style:style>
    <style:style style:name="T4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4" style:parent-style-name="Domyślnaczcionkaakapitu" style:family="text">
      <style:text-properties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-complex="Calibri" fo:font-size="10pt" style:font-size-asian="10pt" style:font-size-complex="10pt"/>
    </style:style>
    <style:style style:name="P486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487" style:parent-style-name="Domyślnaczcionkaakapitu" style:family="text">
      <style:text-properties style:font-name-complex="Calibri" fo:font-size="10pt" style:font-size-asian="10pt" style:font-size-complex="10pt"/>
    </style:style>
    <style:style style:name="T4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9" style:parent-style-name="Domyślnaczcionkaakapitu" style:family="text">
      <style:text-properties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-complex="Calibri" fo:font-size="10pt" style:font-size-asian="10pt" style:font-size-complex="10pt"/>
    </style:style>
    <style:style style:name="T4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3" style:parent-style-name="Domyślnaczcionkaakapitu" style:family="text">
      <style:text-properties style:font-name-complex="Calibri" fo:font-size="10pt" style:font-size-asian="10pt" style:font-size-complex="10pt"/>
    </style:style>
    <style:style style:name="T4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5" style:parent-style-name="Domyślnaczcionkaakapitu" style:family="text">
      <style:text-properties style:font-name-complex="Calibri" fo:font-size="10pt" style:font-size-asian="10pt" style:font-size-complex="10pt"/>
    </style:style>
    <style:style style:name="T4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7" style:parent-style-name="Domyślnaczcionkaakapitu" style:family="text">
      <style:text-properties style:font-name-complex="Calibri" fo:font-size="10pt" style:font-size-asian="10pt" style:font-size-complex="10pt"/>
    </style:style>
    <style:style style:name="T4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-complex="Calibri" fo:font-size="10pt" style:font-size-asian="10pt" style:font-size-complex="10pt"/>
    </style:style>
    <style:style style:name="T5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-complex="Calibri" fo:font-size="10pt" style:font-size-asian="10pt" style:font-size-complex="10pt"/>
    </style:style>
    <style:style style:name="T5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3" style:parent-style-name="Domyślnaczcionkaakapitu" style:family="text">
      <style:text-properties style:font-name-complex="Calibri" fo:font-size="10pt" style:font-size-asian="10pt" style:font-size-complex="10pt"/>
    </style:style>
    <style:style style:name="T5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5" style:parent-style-name="Domyślnaczcionkaakapitu" style:family="text">
      <style:text-properties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-complex="Calibri" fo:font-size="10pt" style:font-size-asian="10pt" style:font-size-complex="10pt"/>
    </style:style>
    <style:style style:name="T508" style:parent-style-name="Domyślnaczcionkaakapitu" style:family="text">
      <style:text-properties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1" style:parent-style-name="Domyślnaczcionkaakapitu" style:family="text">
      <style:text-properties style:font-name-complex="Calibri" fo:font-size="10pt" style:font-size-asian="10pt" style:font-size-complex="10pt"/>
    </style:style>
    <style:style style:name="T5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3" style:parent-style-name="Domyślnaczcionkaakapitu" style:family="text">
      <style:text-properties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5" style:parent-style-name="Domyślnaczcionkaakapitu" style:family="text">
      <style:text-properties style:font-name-complex="Calibri" fo:font-size="10pt" style:font-size-asian="10pt" style:font-size-complex="10pt"/>
    </style:style>
    <style:style style:name="T5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-complex="Calibri" fo:font-size="10pt" style:font-size-asian="10pt" style:font-size-complex="10pt"/>
    </style:style>
    <style:style style:name="P5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1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20" style:parent-style-name="Domyślnaczcionkaakapitu" style:family="text">
      <style:text-properties style:font-name-complex="Calibri" fo:font-size="10pt" style:font-size-asian="10pt" style:font-size-complex="10pt"/>
    </style:style>
    <style:style style:name="T5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-complex="Calibri" fo:font-size="10pt" style:font-size-asian="10pt" style:font-size-complex="10pt"/>
    </style:style>
    <style:style style:name="P523" style:parent-style-name="Standard" style:family="paragraph">
      <style:paragraph-properties fo:text-align="justify" fo:margin-bottom="0in" fo:text-indent="0.2319in"/>
      <style:text-properties style:font-name-complex="Calibri" fo:font-size="10pt" style:font-size-asian="10pt" style:font-size-complex="10pt"/>
    </style:style>
    <style:style style:name="P524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6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7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8" style:parent-style-name="Standard" style:list-style-name="WWNum20" style:family="paragraph">
      <style:paragraph-properties fo:text-align="justify" fo:margin-bottom="0in" fo:margin-left="0in">
        <style:tab-stops/>
      </style:paragraph-properties>
    </style:style>
    <style:style style:name="T529" style:parent-style-name="Domyślnaczcionkaakapitu" style:family="text">
      <style:text-properties style:font-name-complex="Calibri" fo:font-size="10pt" style:font-size-asian="10pt" style:font-size-complex="10pt"/>
    </style:style>
    <style:style style:name="T530" style:parent-style-name="Domyślnaczcionkaakapitu" style:family="text">
      <style:text-properties style:font-name-complex="Calibri" fo:font-size="10pt" style:font-size-asian="10pt" style:font-size-complex="10pt"/>
    </style:style>
    <style:style style:name="T531" style:parent-style-name="Domyślnaczcionkaakapit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532" style:parent-style-name="Domyślnaczcionkaakapit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533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34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3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36" style:parent-style-name="Standard" style:list-style-name="WWNum20" style:family="paragraph">
      <style:paragraph-properties fo:text-align="justify" fo:margin-bottom="0in" fo:margin-left="0in">
        <style:tab-stops/>
      </style:paragraph-properties>
    </style:style>
    <style:style style:name="T537" style:parent-style-name="Domyślnaczcionkaakapitu" style:family="text">
      <style:text-properties style:font-name-complex="Calibri" fo:font-size="10pt" style:font-size-asian="10pt" style:font-size-complex="10pt"/>
    </style:style>
    <style:style style:name="T5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9" style:parent-style-name="Domyślnaczcionkaakapitu" style:family="text">
      <style:text-properties style:font-name-complex="Calibri" fo:font-size="10pt" style:font-size-asian="10pt" style:font-size-complex="10pt"/>
    </style:style>
    <style:style style:name="T5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-complex="Calibri" fo:font-size="10pt" style:font-size-asian="10pt" style:font-size-complex="10pt"/>
    </style:style>
    <style:style style:name="T5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3" style:parent-style-name="Domyślnaczcionkaakapitu" style:family="text">
      <style:text-properties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5" style:parent-style-name="Domyślnaczcionkaakapitu" style:family="text">
      <style:text-properties style:font-name-complex="Calibri" fo:font-size="10pt" style:font-size-asian="10pt" style:font-size-complex="10pt"/>
    </style:style>
    <style:style style:name="T5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7" style:parent-style-name="Domyślnaczcionkaakapitu" style:family="text">
      <style:text-properties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9" style:parent-style-name="Domyślnaczcionkaakapitu" style:family="text">
      <style:text-properties style:font-name-complex="Calibri" fo:font-size="10pt" style:font-size-asian="10pt" style:font-size-complex="10pt"/>
    </style:style>
    <style:style style:name="T5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1" style:parent-style-name="Domyślnaczcionkaakapitu" style:family="text">
      <style:text-properties style:font-name-complex="Calibri" fo:font-size="10pt" style:font-size-asian="10pt" style:font-size-complex="10pt"/>
    </style:style>
    <style:style style:name="T5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-complex="Calibri" fo:font-size="10pt" style:font-size-asian="10pt" style:font-size-complex="10pt"/>
    </style:style>
    <style:style style:name="T5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5" style:parent-style-name="Domyślnaczcionkaakapitu" style:family="text">
      <style:text-properties style:font-name-complex="Calibri" fo:font-size="10pt" style:font-size-asian="10pt" style:font-size-complex="10pt"/>
    </style:style>
    <style:style style:name="T5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7" style:parent-style-name="Domyślnaczcionkaakapitu" style:family="text">
      <style:text-properties style:font-name-complex="Calibri" fo:font-size="10pt" style:font-size-asian="10pt" style:font-size-complex="10pt"/>
    </style:style>
    <style:style style:name="T5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-complex="Calibri" fo:font-size="10pt" style:font-size-asian="10pt" style:font-size-complex="10pt"/>
    </style:style>
    <style:style style:name="T5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2" style:parent-style-name="Domyślnaczcionkaakapitu" style:family="text">
      <style:text-properties style:font-name-complex="Calibri" fo:font-size="10pt" style:font-size-asian="10pt" style:font-size-complex="10pt"/>
    </style:style>
    <style:style style:name="T5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-complex="Calibri" fo:font-size="10pt" style:font-size-asian="10pt" style:font-size-complex="10pt"/>
    </style:style>
    <style:style style:name="T5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6" style:parent-style-name="Domyślnaczcionkaakapitu" style:family="text">
      <style:text-properties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8" style:parent-style-name="Domyślnaczcionkaakapitu" style:family="text">
      <style:text-properties style:font-name-complex="Calibri" fo:font-size="10pt" style:font-size-asian="10pt" style:font-size-complex="10pt"/>
    </style:style>
    <style:style style:name="T5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0" style:parent-style-name="Domyślnaczcionkaakapitu" style:family="text">
      <style:text-properties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2" style:parent-style-name="Domyślnaczcionkaakapitu" style:family="text">
      <style:text-properties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4" style:parent-style-name="Domyślnaczcionkaakapitu" style:family="text">
      <style:text-properties style:font-name-complex="Calibri" fo:font-size="10pt" style:font-size-asian="10pt" style:font-size-complex="10pt"/>
    </style:style>
    <style:style style:name="T5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-complex="Calibri" fo:font-size="10pt" style:font-size-asian="10pt" style:font-size-complex="10pt"/>
    </style:style>
    <style:style style:name="T5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8" style:parent-style-name="Domyślnaczcionkaakapitu" style:family="text">
      <style:text-properties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2" style:parent-style-name="Domyślnaczcionkaakapitu" style:family="text">
      <style:text-properties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4" style:parent-style-name="Domyślnaczcionkaakapitu" style:family="text">
      <style:text-properties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6" style:parent-style-name="Domyślnaczcionkaakapitu" style:family="text">
      <style:text-properties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8" style:parent-style-name="Domyślnaczcionkaakapitu" style:family="text">
      <style:text-properties style:font-name-complex="Calibri" fo:font-size="10pt" style:font-size-asian="10pt" style:font-size-complex="10pt"/>
    </style:style>
    <style:style style:name="T5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-complex="Calibri" fo:font-size="10pt" style:font-size-asian="10pt" style:font-size-complex="10pt"/>
    </style:style>
    <style:style style:name="T5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2" style:parent-style-name="Domyślnaczcionkaakapitu" style:family="text">
      <style:text-properties style:font-name-complex="Calibri" fo:font-size="10pt" style:font-size-asian="10pt" style:font-size-complex="10pt"/>
    </style:style>
    <style:style style:name="T5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4" style:parent-style-name="Domyślnaczcionkaakapitu" style:family="text">
      <style:text-properties style:font-name-complex="Calibri" fo:font-size="10pt" style:font-size-asian="10pt" style:font-size-complex="10pt"/>
    </style:style>
    <style:style style:name="P59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7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8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9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00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01" style:parent-style-name="Standard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602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REGULAMIN PÓŁKOLONII W RAMACH BUDŻETU OBYWATELSKIEGO</text:p>
      <text:p text:style-name="P2"><text:s/>DLA DZIECI W KLUBIE WILKOWYJE MCK<text:s/><text:tab/></text:p>
      <text:p text:style-name="P3"><text:span text:style-name="T4"><text:line-break/></text:span></text:p>
      <text:list text:style-name="WWNum20">
        <text:list-item text:start-value="1">
          <text:p text:style-name="P5"><text:span text:style-name="T6">Organizatorem</text:span><text:span text:style-name="T7"><text:s/></text:span><text:span text:style-name="T8">półkolonii jest Miejskie Centrum Kultury z siedzibą przy ul. Bohaterów<text:s/></text:span><text:span text:style-name="T9">Warszawy 26, 43-100 Tychy; NIP: 646 27 07 493.</text:span></text:p>
        </text:list-item>
      </text:list>
      <text:p text:style-name="P10"><text:span text:style-name="T11">Kontakt:</text:span><text:span text:style-name="T12"><text:s/>Klub Wilkowyje MCK, ul. Szkolna 94, 43-100 Tychy, tel. 691 770 344, e-mail:<text:s/></text:span><text:a xlink:href="mailto:klub@mck.tychy.pl" office:target-frame-name="_top" xlink:show="replace"><text:span text:style-name="T13">klub@mck.tychy.pl</text:span></text:a></text:p>
      <text:p text:style-name="P14"/>
      <text:list text:style-name="WWNum20" text:continue-numbering="true">
        <text:list-item>
          <text:p text:style-name="P15"><text:span text:style-name="T16">Półkolonie</text:span><text:span text:style-name="T17"><text:s/></text:span><text:span text:style-name="T18">organizowane</text:span><text:span text:style-name="T19"><text:s/></text:span><text:span text:style-name="T20">s</text:span><text:span text:style-name="T21">ą w Miejskim Centrum Kultury w Tychach</text:span><text:span text:style-name="T22"><text:s/></text:span><text:span text:style-name="T23">podczas 5-dniowego turnusu</text:span></text:p>
        </text:list-item>
      </text:list>
      <text:p text:style-name="P24"><text:span text:style-name="T25">w</text:span><text:span text:style-name="T26"><text:s/></text:span><text:span text:style-name="T27">Klubie Wilkowyje MCK</text:span><text:span text:style-name="T28"><text:s/></text:span><text:span text:style-name="T29">w terminach: 4-8.07; 11-15.07; 18-22.07; 8-12.08.2022r.<text:s/></text:span></text:p>
      <text:p text:style-name="P30"><text:span text:style-name="T31">Zaj</text:span><text:span text:style-name="T32">ę</text:span><text:span text:style-name="T33">cia</text:span><text:span text:style-name="T34"><text:s/>odbywają się<text:s/></text:span><text:span text:style-name="T35">od</text:span><text:span text:style-name="T36"><text:s/></text:span><text:span text:style-name="T37">poniedzia</text:span><text:span text:style-name="T38">ł</text:span><text:span text:style-name="T39">ku</text:span><text:span text:style-name="T40"><text:s/></text:span><text:span text:style-name="T41">do</text:span><text:span text:style-name="T42"><text:s/></text:span><text:span text:style-name="T43">pi</text:span><text:span text:style-name="T44">ą</text:span><text:span text:style-name="T45">tku,</text:span><text:span text:style-name="T46"><text:s/></text:span><text:span text:style-name="T47">w godzinach</text:span><text:span text:style-name="T48"><text:s/></text:span><text:span text:style-name="T49">9.00-15.30, natomiast dzieci mogą przebywać pod opieką Organizatora w godzinach 8.30-16.</text:span><text:span text:style-name="T50">00.</text:span></text:p>
      <text:p text:style-name="P51"/>
      <text:list text:style-name="WWNum20" text:continue-numbering="true">
        <text:list-item>
          <text:p text:style-name="P52">Warunki uczestnictwa:</text:p>
        </text:list-item>
      </text:list>
      <text:list text:style-name="WWNum27" text:continue-numbering="true">
        <text:list-item>
          <text:p text:style-name="P53"><text:span text:style-name="T54">Udział dziecka w półkoloniach jest płatny<text:s/></text:span><text:span text:style-name="T55">(opiekunowie prawni pokrywają koszty wyżywienia).</text:span></text:p>
        </text:list-item>
      </text:list>
      <text:p text:style-name="P56"><text:span text:style-name="T57">Koszt półkolonii to<text:s/></text:span><text:span text:style-name="T58">150 zł brutto</text:span><text:span text:style-name="T59">. Opłatę należy uiścić<text:s/></text:span><text:span text:style-name="T60">do 7 dni</text:span><text:span text:style-name="T61"><text:s/>od otrzymania informacji pocztą elektroniczną o zakwalifikowaniu dziecka</text:span><text:span text:style-name="T62"><text:s/>na półkolonie. Wpłaty należy dokonać na rachunek bankowy Miejskiego Centrum Kultury w Tychach, ul. Bohaterów Warszawy 26, 43-100 Tychy, o numerze:<text:s/></text:span><text:span text:style-name="T63">44 1240 1330 1111 0010 7505 0767, wpisując w tytule przelewu: Półkolonie Wilkowyje + imię i nazwisko dziecka</text:span><text:span text:style-name="T64"><text:s/>(np. Półkolonie Wilkowyje, Jan Kowalski)</text:span><text:span text:style-name="T65"><text:s/></text:span><text:span text:style-name="T66">– należy zachować kolejność słów w tytule.</text:span></text:p>
      <text:list text:style-name="WWNum27" text:continue-numbering="true">
        <text:list-item>
          <text:p text:style-name="P67">Uczestnikami Półkolonii mogą być dzieci w wieku 7-13 lat.</text:p>
        </text:list-item>
        <text:list-item>
          <text:p text:style-name="P68"><text:span text:style-name="T69">Zapisu<text:s/></text:span><text:span text:style-name="T70">można dokonać poprzez wysłanie e-maila na adres:<text:s/></text:span><text:span text:style-name="T71">wilkowyje.zapisy@mck.tychy.pl</text:span><text:span text:style-name="T72">, w którym należy zawrzeć: i</text:span><text:span text:style-name="T73">mię i nazwisko dziecka, wiek oraz nazwę dzielnicy zamieszkania oraz preferowany turnus.<text:s/></text:span></text:p>
        </text:list-item>
        <text:list-item>
          <text:p text:style-name="P74"><text:span text:style-name="T75">Po otrzymaniu potwierdzenia o zakwalifikowaniu dziecka na półkolonie, które zostanie przesłane pocztą elektroniczną, obowiązkowe jest wypełnienie formularza zgłoszenio</text:span><text:span text:style-name="T76">wego, który jest do pobrania ze strony<text:s/></text:span><text:span text:style-name="T77">www.kultura.tychy.pl</text:span><text:span text:style-name="T78"><text:s/>(lub do odebrania w biurze Klubu Wilkowyje MCK)</text:span><text:span text:style-name="T79"><text:s/></text:span><text:span text:style-name="T80">i dostarczenie go wypełnionego</text:span><text:span text:style-name="T81"><text:s/>wraz z potwierdzeniem dokonania przelewu, w terminie 7 dni od otrzymania informacji o zakwalifikowaniu się dziecka na</text:span><text:span text:style-name="T82"><text:s/>półkolonie.</text:span></text:p>
        </text:list-item>
        <text:list-item>
          <text:p text:style-name="P83"><text:span text:style-name="T84">Terminy zapisów:<text:s/></text:span><text:span text:style-name="T85">od 6.06.2022r. <text:s/>godz. 16.00 – dzieci z dzielnicy Wilkowyje</text:span><text:span text:style-name="T86">.</text:span><text:span text:style-name="T87"><text:s/></text:span><text:span text:style-name="T88">W przypadku gdy pozostaną wolne miejsca, zostanie uruchomiona druga tura zapisów (na tych samych zasadach, co pierwsza) od 7.06.2022r. od godziny 16.00 – dla dzieci z</text:span><text:span text:style-name="T89"><text:s/>poza wyżej wymienionych dzielnic. Zapisy będą trwać do wyczerpania miejsc.<text:s/></text:span><text:span text:style-name="T90">Zgłoszenia wysyłane przed wskazanym terminem i godziną nie będą rozpatrywane (nie kwalifikują się do zapisów), a także nie będzie udzielana na nie odpowiedź.<text:s/></text:span></text:p>
        </text:list-item>
        <text:list-item>
          <text:p text:style-name="P91"><text:span text:style-name="T92">Liczba miejsc jest og</text:span><text:span text:style-name="T93">raniczona i wynosi maksymalnie 24 osoby na turnus. Decyduje kolejność zgłoszeń, przy czym pierwszeństwo mają dzieci z dzielnicy Wilkowyje.</text:span></text:p>
        </text:list-item>
        <text:list-item>
          <text:p text:style-name="P94">Dziecko może uczestniczyć tylko w jednym turnusie Półkolonii.</text:p>
        </text:list-item>
        <text:list-item>
          <text:p text:style-name="P95">Udział dzieci zgłasza wyłącznie rodzic lub opiekun prawny.</text:p>
        </text:list-item>
      </text:list>
      <text:p text:style-name="P96"/>
      <text:list text:style-name="WWNum20" text:continue-numbering="true">
        <text:list-item>
          <text:p text:style-name="P97">Bezpieczeństwo w drodze:</text:p>
        </text:list-item>
      </text:list>
      <text:list text:style-name="WWNum25">
        <text:list-item text:start-value="1">
          <text:p text:style-name="P98"><text:span text:style-name="T99">Opiekunowie</text:span><text:span text:style-name="T100"><text:s/></text:span><text:span text:style-name="T101">prawni</text:span><text:span text:style-name="T102"><text:s/></text:span><text:span text:style-name="T103">uczestników Półkolonii</text:span><text:span text:style-name="T104"><text:s/></text:span><text:span text:style-name="T105">s</text:span><text:span text:style-name="T106">ą<text:s/></text:span><text:span text:style-name="T107">odpowiedzialni</text:span><text:span text:style-name="T108"><text:s/></text:span><text:span text:style-name="T109">za</text:span><text:span text:style-name="T110"><text:s/></text:span><text:span text:style-name="T111">bezpieczną</text:span><text:span text:style-name="T112"><text:s/></text:span><text:span text:style-name="T113">drog</text:span><text:span text:style-name="T114">ę<text:s/></text:span><text:span text:style-name="T115">dziecka</text:span><text:span text:style-name="T116"><text:s/></text:span><text:span text:style-name="T117">do</text:span><text:span text:style-name="T118"><text:s/></text:span><text:span text:style-name="T119">placówki,</text:span><text:span text:style-name="T120"><text:s/></text:span><text:span text:style-name="T121">gdzie</text:span><text:span text:style-name="T122"><text:s/></text:span><text:span text:style-name="T123">odbywaj</text:span><text:span text:style-name="T124">ą<text:s/></text:span><text:span text:style-name="T125">si</text:span><text:span text:style-name="T126">ę<text:s/></text:span><text:span text:style-name="T127">zaj</text:span><text:span text:style-name="T128">ę</text:span><text:span text:style-name="T129">cia</text:span><text:span text:style-name="T130"><text:s/></text:span><text:span text:style-name="T131">w</text:span><text:span text:style-name="T132"><text:s/></text:span><text:span text:style-name="T133">ramach</text:span><text:span text:style-name="T134"><text:s/></text:span><text:span text:style-name="T135">turnusu, a także za ich drogę powrotną do domu.</text:span></text:p>
        </text:list-item>
        <text:list-item>
          <text:p text:style-name="P136"><text:span text:style-name="T137">Po</text:span><text:span text:style-name="T138"><text:s/></text:span><text:span text:style-name="T139">zako</text:span><text:span text:style-name="T140">ń</text:span><text:span text:style-name="T141">czonych</text:span><text:span text:style-name="T142"><text:s/></text:span><text:span text:style-name="T143">zaj</text:span><text:span text:style-name="T144">ę</text:span><text:span text:style-name="T145">ciach,</text:span><text:span text:style-name="T146"><text:s/></text:span><text:span text:style-name="T147">dzieci</text:span><text:span text:style-name="T148"><text:s/></text:span><text:span text:style-name="T149">odbierane</text:span><text:span text:style-name="T150"><text:s/></text:span><text:span text:style-name="T151">s</text:span><text:span text:style-name="T152">ą<text:s/></text:span><text:span text:style-name="T153">przez</text:span><text:span text:style-name="T154"><text:s/></text:span><text:span text:style-name="T155">osoby</text:span><text:span text:style-name="T156"><text:s/></text:span><text:span text:style-name="T157">upowa</text:span><text:span text:style-name="T158">ż</text:span><text:span text:style-name="T159">nione</text:span><text:span text:style-name="T160"><text:s/></text:span><text:span text:style-name="T161">w</text:span><text:span text:style-name="T162"><text:s/></text:span><text:span text:style-name="T163">karcie</text:span><text:span text:style-name="T164"><text:s/></text:span><text:span text:style-name="T165">zg</text:span><text:span text:style-name="T166">ł</text:span><text:span text:style-name="T167">oszeniowej</text:span><text:span text:style-name="T168">.</text:span></text:p>
        </text:list-item>
        <text:list-item>
          <text:p text:style-name="P169"><text:span text:style-name="T170">W</text:span><text:span text:style-name="T171"><text:s/></text:span><text:span text:style-name="T172">przypadku</text:span><text:span text:style-name="T173"><text:s/></text:span><text:span text:style-name="T174">powrotu</text:span><text:span text:style-name="T175"><text:s/></text:span><text:span text:style-name="T176">dziecka</text:span><text:span text:style-name="T177"><text:s/></text:span><text:span text:style-name="T178">do</text:span><text:span text:style-name="T179"><text:s/></text:span><text:span text:style-name="T180">domu</text:span><text:span text:style-name="T181"><text:s/></text:span><text:span text:style-name="T182">bez</text:span><text:span text:style-name="T183"><text:s/></text:span><text:span text:style-name="T184">nadzoru</text:span><text:span text:style-name="T185"><text:s/></text:span><text:span text:style-name="T186">opiekuna</text:span><text:span text:style-name="T187"><text:s/></text:span><text:span text:style-name="T188">prawnego,</text:span><text:span text:style-name="T189"><text:s/></text:span><text:span text:style-name="T190">istnieje</text:span><text:span text:style-name="T191"><text:s/></text:span><text:span text:style-name="T192">obowi</text:span><text:span text:style-name="T193">ą</text:span><text:span text:style-name="T194">zek</text:span><text:span text:style-name="T195"><text:s/></text:span><text:span text:style-name="T196">przedstawienia</text:span><text:span text:style-name="T197"><text:s/></text:span><text:span text:style-name="T198">Organizatorowi</text:span><text:span text:style-name="T199"><text:s/></text:span><text:span text:style-name="T200">stosownego</text:span><text:span text:style-name="T201"><text:s/></text:span><text:span text:style-name="T202">o</text:span><text:span text:style-name="T203">ś</text:span><text:span text:style-name="T204">wiadczenia</text:span><text:span text:style-name="T205"><text:s/></text:span><text:span text:style-name="T206">na</text:span><text:span text:style-name="T207"><text:s/></text:span><text:span text:style-name="T208">t</text:span><text:span text:style-name="T209">ę<text:s/></text:span><text:span text:style-name="T210">okoliczno</text:span><text:span text:style-name="T211">ść, najpóźniej w dniu planowanego<text:s/></text:span><text:span text:style-name="T212">samotnego powrotu dziecka.</text:span></text:p>
        </text:list-item>
      </text:list>
      <text:p text:style-name="P213"/>
      <text:list text:style-name="WWNum20" text:continue-numbering="true">
        <text:list-item>
          <text:p text:style-name="P214"><text:span text:style-name="T215">W</text:span><text:span text:style-name="T216"><text:s/></text:span><text:span text:style-name="T217">wypadku</text:span><text:span text:style-name="T218"><text:s/></text:span><text:span text:style-name="T219">nieodebrania</text:span><text:span text:style-name="T220"><text:s/></text:span><text:span text:style-name="T221">dziecka</text:span><text:span text:style-name="T222"><text:s/></text:span><text:span text:style-name="T223">po</text:span><text:span text:style-name="T224"><text:s/></text:span><text:span text:style-name="T225">godzinie</text:span><text:span text:style-name="T226"><text:s/></text:span><text:span text:style-name="T227">16.00,</text:span><text:span text:style-name="T228"><text:s/></text:span><text:span text:style-name="T229">Organizator</text:span><text:span text:style-name="T230"><text:s/></text:span><text:span text:style-name="T231">zobowi</text:span><text:span text:style-name="T232">ą</text:span><text:span text:style-name="T233">zany</text:span><text:span text:style-name="T234"><text:s/></text:span><text:span text:style-name="T235">jest</text:span><text:span text:style-name="T236"><text:s/></text:span><text:span text:style-name="T237">powiadomi</text:span><text:span text:style-name="T238">ć<text:s/></text:span><text:span text:style-name="T239">odpowiednie</text:span><text:span text:style-name="T240"><text:s/></text:span><text:span text:style-name="T241">s</text:span><text:span text:style-name="T242">ł</text:span><text:span text:style-name="T243">u</text:span><text:span text:style-name="T244">ż</text:span><text:span text:style-name="T245">by</text:span><text:span text:style-name="T246"><text:s/></text:span><text:span text:style-name="T247">o</text:span><text:span text:style-name="T248"><text:s/></text:span><text:span text:style-name="T249">tym</text:span><text:span text:style-name="T250"><text:s/></text:span><text:span text:style-name="T251">zdarzeniu.</text:span><text:span text:style-name="T252"><text:s/></text:span></text:p>
        </text:list-item>
      </text:list>
      <text:p text:style-name="P253"/>
      <text:list text:style-name="WWNum20" text:continue-numbering="true">
        <text:list-item>
          <text:p text:style-name="P254"><text:span text:style-name="T255">Organizator</text:span><text:span text:style-name="T256"><text:s/></text:span><text:span text:style-name="T257">zapewnia</text:span><text:span text:style-name="T258"><text:s/>uczestnikom Półkolonii<text:s/></text:span><text:span text:style-name="T259">wy</text:span><text:span text:style-name="T260">ż</text:span><text:span text:style-name="T261">ywienie, na które składa się ciepły posiłek jednodani</text:span><text:span text:style-name="T262">owy w postaci obiadu oraz deser. Firma cateringowa zostanie wyłoniona zgodnie z Regulaminem Zamówień Publicznych Miejskiego Centrum Kultury w Tychach.</text:span></text:p>
        </text:list-item>
      </text:list>
      <text:p text:style-name="P263"/>
      <text:list text:style-name="WWNum20" text:continue-numbering="true">
        <text:list-item>
          <text:p text:style-name="P264"><text:span text:style-name="T265">Prawem uczestnika</text:span><text:span text:style-name="T266"><text:s/></text:span><text:span text:style-name="T267">półkolonii jest udzia</text:span><text:span text:style-name="T268">ł<text:s/></text:span><text:span text:style-name="T269">we</text:span><text:span text:style-name="T270"><text:s/></text:span><text:span text:style-name="T271">wszystkich</text:span><text:span text:style-name="T272"><text:s/></text:span><text:span text:style-name="T273">zaj</text:span><text:span text:style-name="T274">ę</text:span><text:span text:style-name="T275">ciach,</text:span><text:span text:style-name="T276"><text:s/></text:span><text:span text:style-name="T277">wycieczkach</text:span><text:span text:style-name="T278"><text:s/></text:span><text:span text:style-name="T279">i</text:span><text:span text:style-name="T280"><text:s/></text:span><text:span text:style-name="T281">imprezach</text:span><text:span text:style-name="T282"><text:s/></text:span><text:span text:style-name="T283">organizowanych</text:span><text:span text:style-name="T284"><text:s/></text:span><text:span text:style-name="T285">w</text:span><text:span text:style-name="T286"> </text:span><text:span text:style-name="T287">czasie</text:span><text:span text:style-name="T288"><text:s/></text:span><text:span text:style-name="T289">trwania</text:span><text:span text:style-name="T290"><text:s/></text:span><text:span text:style-name="T291">turnusu, jak również</text:span><text:span text:style-name="T292"><text:s/></text:span><text:span text:style-name="T293">korzystanie</text:span><text:span text:style-name="T294"><text:s/></text:span><text:span text:style-name="T295">ze</text:span><text:span text:style-name="T296"><text:s/></text:span><text:span text:style-name="T297">wszystkich</text:span><text:span text:style-name="T298"><text:s/></text:span><text:span text:style-name="T299">atrakcji</text:span><text:span text:style-name="T300"><text:s/></text:span><text:span text:style-name="T301">przewidzianych</text:span><text:span text:style-name="T302"><text:s/></text:span><text:span text:style-name="T303">do</text:span><text:span text:style-name="T304"><text:s/></text:span><text:span text:style-name="T305">realizacji</text:span><text:span text:style-name="T306"><text:s/></text:span><text:span text:style-name="T307">programu oraz <text:s/>prawo do wyżywienia.</text:span></text:p>
        </text:list-item>
      </text:list>
      <text:p text:style-name="P308"/>
      <text:list text:style-name="WWNum20" text:continue-numbering="true">
        <text:list-item>
          <text:p text:style-name="P309"><text:span text:style-name="T310">Obowi</text:span><text:span text:style-name="T311">ą</text:span><text:span text:style-name="T312">zki</text:span><text:span text:style-name="T313"> </text:span><text:span text:style-name="T314">uczestnika</text:span><text:span text:style-name="T315"> </text:span><text:span text:style-name="T316">małych form wypoczynku:<text:s/></text:span><text:span text:style-name="T317"><text:line-break/></text:span><text:span text:style-name="T318">a) stosowanie</text:span><text:span text:style-name="T319"><text:s/></text:span><text:span text:style-name="T320">si</text:span><text:span text:style-name="T321">ę<text:s/></text:span><text:span text:style-name="T322">do</text:span><text:span text:style-name="T323"><text:s/></text:span><text:span text:style-name="T324">zapisów</text:span><text:span text:style-name="T325"><text:s/></text:span><text:span text:style-name="T326">wewn</text:span><text:span text:style-name="T327">ę</text:span><text:span text:style-name="T328">trznych</text:span><text:span text:style-name="T329"><text:s/></text:span><text:span text:style-name="T330">regulaminów</text:span><text:span text:style-name="T331"><text:s/></text:span><text:span text:style-name="T332">zaj</text:span><text:span text:style-name="T333">ęć,<text:s/></text:span><text:span text:style-name="T334">prowadzonych</text:span><text:span text:style-name="T335"><text:s/></text:span><text:span text:style-name="T336">przez</text:span><text:span text:style-name="T337"><text:s/></text:span><text:span text:style-name="T338">opiekunów</text:span><text:span text:style-name="T339"><text:s/></text:span><text:span text:style-name="T340">oraz instruktorów, a także ich poleceń,<text:s/></text:span><text:span text:style-name="T341"><text:line-break/></text:span><text:span text:style-name="T342">b) branie</text:span><text:span text:style-name="T343"><text:s/></text:span><text:span text:style-name="T344">udzia</text:span><text:span text:style-name="T345">ł</text:span><text:span text:style-name="T346">u</text:span><text:span text:style-name="T347"><text:s/></text:span><text:span text:style-name="T348">we</text:span><text:span text:style-name="T349"><text:s/></text:span><text:span text:style-name="T350">wszystkich</text:span><text:span text:style-name="T351"><text:s/></text:span><text:span text:style-name="T352">zaj</text:span><text:span text:style-name="T353">ę</text:span><text:span text:style-name="T354">ciach</text:span><text:span text:style-name="T355"><text:s/></text:span><text:span text:style-name="T356">programowych,</text:span><text:span text:style-name="T357"><text:s/></text:span><text:span text:style-name="T358">przewidzianych</text:span><text:span text:style-name="T359"><text:s/></text:span><text:span text:style-name="T360">w</text:span><text:span text:style-name="T361"><text:s/></text:span><text:span text:style-name="T362">trakcie</text:span><text:span text:style-name="T363"><text:s/></text:span><text:span text:style-name="T364">turnusu,<text:s/></text:span><text:span text:style-name="T365"><text:line-break/></text:span><text:span text:style-name="T366">c) przestrzeganie</text:span><text:span text:style-name="T367"><text:s/></text:span><text:span text:style-name="T368">zasad</text:span><text:span text:style-name="T369"><text:s/></text:span><text:span text:style-name="T370">bezpiecze</text:span><text:span text:style-name="T371">ń</text:span><text:span text:style-name="T372">stwa,</text:span><text:span text:style-name="T373"><text:s/></text:span><text:span text:style-name="T374"><text:line-break/></text:span><text:span text:style-name="T375">d) zachowanie</text:span><text:span text:style-name="T376"><text:s/></text:span><text:span text:style-name="T377">higieny</text:span><text:span text:style-name="T378"><text:s/></text:span><text:span text:style-name="T379">osobistej,</text:span><text:span text:style-name="T380"><text:s/></text:span><text:span text:style-name="T381"><text:line-break/></text:span><text:span text:style-name="T382">e) szanowanie</text:span><text:span text:style-name="T383"><text:s/></text:span><text:span text:style-name="T384">pomocy</text:span><text:span text:style-name="T385"><text:s/></text:span><text:span text:style-name="T386">dydaktycznych,<text:s/></text:span><text:span text:style-name="T387"><text:line-break/></text:span><text:span text:style-name="T388">f) przestrzeganie</text:span><text:span text:style-name="T389"><text:s/></text:span><text:span text:style-name="T390">zasad</text:span><text:span text:style-name="T391"><text:s/></text:span><text:span text:style-name="T392">ruchu</text:span><text:span text:style-name="T393"><text:s/></text:span><text:span text:style-name="T394">drogowego pieszych.</text:span></text:p>
        </text:list-item>
      </text:list>
      <text:p text:style-name="P395"/>
      <text:list text:style-name="WWNum20" text:continue-numbering="true">
        <text:list-item>
          <text:p text:style-name="P396">Samowolne oddalenie się przez uczestnika z miejsca, gdzie odbywają się zajęcia, jakakolwiek inna niesubordynacja, niezdyscyplinowanie, niewykonywanie poleceń wychowawców, nieprzestrzeganie<text:s/>regulaminu będzie karane upomnieniem, naganą, a w ostateczności wykluczeniem uczestnika z udziału w półkoloniach.</text:p>
        </text:list-item>
      </text:list>
      <text:p text:style-name="P397"/>
      <text:list text:style-name="WWNum20" text:continue-numbering="true">
        <text:list-item>
          <text:p text:style-name="P398"><text:span text:style-name="T399">Za</text:span><text:span text:style-name="T400"><text:s/></text:span><text:span text:style-name="T401">wszelkie</text:span><text:span text:style-name="T402"><text:s/></text:span><text:span text:style-name="T403">szkody</text:span><text:span text:style-name="T404"><text:s/></text:span><text:span text:style-name="T405">wyrz</text:span><text:span text:style-name="T406">ą</text:span><text:span text:style-name="T407">dzone</text:span><text:span text:style-name="T408"><text:s/></text:span><text:span text:style-name="T409">przez</text:span><text:span text:style-name="T410"><text:s/></text:span><text:span text:style-name="T411">dziecko</text:span><text:span text:style-name="T412"><text:s/></text:span><text:span text:style-name="T413">innym</text:span><text:span text:style-name="T414"><text:s/></text:span><text:span text:style-name="T415">uczestnikom</text:span><text:span text:style-name="T416"><text:s/></text:span><text:span text:style-name="T417">Półkolonii oraz</text:span><text:span text:style-name="T418"><text:s/></text:span><text:span text:style-name="T419">osobom</text:span><text:span text:style-name="T420"><text:s/></text:span><text:span text:style-name="T421">trzecim,</text:span><text:span text:style-name="T422"><text:s/></text:span><text:span text:style-name="T423">odpowiedzialni</text:span><text:span text:style-name="T424"><text:s/></text:span><text:span text:style-name="T425">s</text:span><text:span text:style-name="T426">ą<text:s/></text:span><text:span text:style-name="T427">jego</text:span><text:span text:style-name="T428"><text:s/></text:span><text:span text:style-name="T429">opiekunowie</text:span><text:span text:style-name="T430"><text:s/></text:span><text:span text:style-name="T431">prawni. Ods</text:span><text:span text:style-name="T432">zkodowanie,</text:span><text:span text:style-name="T433"><text:s/></text:span><text:span text:style-name="T434">z</text:span><text:span text:style-name="T435"><text:s/></text:span><text:span text:style-name="T436">tytu</text:span><text:span text:style-name="T437">ł</text:span><text:span text:style-name="T438">u</text:span><text:span text:style-name="T439"><text:s/></text:span><text:span text:style-name="T440">wyrz</text:span><text:span text:style-name="T441">ą</text:span><text:span text:style-name="T442">dzonej</text:span><text:span text:style-name="T443"><text:s/></text:span><text:span text:style-name="T444">przez</text:span><text:span text:style-name="T445"><text:s/></text:span><text:span text:style-name="T446">uczestnika</text:span><text:span text:style-name="T447"><text:s/></text:span><text:span text:style-name="T448">szkody,</text:span><text:span text:style-name="T449"><text:s/></text:span><text:span text:style-name="T450">pokrywaj</text:span><text:span text:style-name="T451">ą<text:s/></text:span><text:span text:style-name="T452">w</text:span><text:span text:style-name="T453"> </text:span><text:span text:style-name="T454">ca</text:span><text:span text:style-name="T455">ł</text:span><text:span text:style-name="T456">o</text:span><text:span text:style-name="T457">ś</text:span><text:span text:style-name="T458">ci</text:span><text:span text:style-name="T459"><text:s/></text:span><text:span text:style-name="T460">jego</text:span><text:span text:style-name="T461"> </text:span><text:span text:style-name="T462">opiekunowie</text:span><text:span text:style-name="T463"> </text:span><text:span text:style-name="T464">prawni.</text:span><text:span text:style-name="T465"><text:line-break/></text:span><text:span text:style-name="T466">Organizator</text:span><text:span text:style-name="T467"> </text:span><text:span text:style-name="T468">zastrzega</text:span><text:span text:style-name="T469"> </text:span><text:span text:style-name="T470">sobie</text:span><text:span text:style-name="T471"> </text:span><text:span text:style-name="T472">prawo</text:span><text:span text:style-name="T473"> </text:span><text:span text:style-name="T474">do</text:span><text:span text:style-name="T475"> </text:span><text:span text:style-name="T476">zmiany</text:span><text:span text:style-name="T477"> </text:span><text:span text:style-name="T478">ustalonego</text:span><text:span text:style-name="T479"> </text:span><text:span text:style-name="T480">programu</text:span><text:span text:style-name="T481"> </text:span><text:span text:style-name="T482">zaj</text:span><text:span text:style-name="T483">ęć</text:span><text:span text:style-name="T484"> w sytuacji koniecznej.</text:span><text:span text:style-name="T485"><text:line-break/></text:span></text:p>
        </text:list-item>
        <text:list-item>
          <text:p text:style-name="P486"><text:span text:style-name="T487">Wykaz</text:span><text:span text:style-name="T488"> </text:span><text:span text:style-name="T489">przedmiotów</text:span><text:span text:style-name="T490"> </text:span><text:span text:style-name="T491">potrzebnych</text:span><text:span text:style-name="T492"> </text:span><text:span text:style-name="T493">do</text:span><text:span text:style-name="T494"> </text:span><text:span text:style-name="T495">udzia</text:span><text:span text:style-name="T496">ł</text:span><text:span text:style-name="T497">u</text:span><text:span text:style-name="T498"> </text:span><text:span text:style-name="T499">w</text:span><text:span text:style-name="T500"> </text:span><text:span text:style-name="T501">zaj</text:span><text:span text:style-name="T502">ę</text:span><text:span text:style-name="T503">ciach</text:span><text:span text:style-name="T504"> </text:span><text:span text:style-name="T505">podczas</text:span><text:span text:style-name="T506"> </text:span><text:span text:style-name="T507">Półkolonii:<text:s/></text:span><text:span text:style-name="T508"><text:line-break/></text:span><text:span text:style-name="T509">–</text:span><text:span text:style-name="T510"><text:s/></text:span><text:span text:style-name="T511">obuwie</text:span><text:span text:style-name="T512"><text:s/></text:span><text:span text:style-name="T513">zmienne</text:span><text:span text:style-name="T514"><text:s/></text:span><text:span text:style-name="T515">(trampki,</text:span><text:span text:style-name="T516"><text:s/></text:span><text:span text:style-name="T517">adidasy),</text:span></text:p>
        </text:list-item>
      </text:list>
      <text:p text:style-name="P518">– podpisany bidon,</text:p>
      <text:p text:style-name="P519"><text:span text:style-name="T520">–</text:span><text:span text:style-name="T521"><text:s/></text:span><text:span text:style-name="T522">odzież odpowiednia do pogody (zwłaszcza podczas wycieczek).</text:span></text:p>
      <text:p text:style-name="P523"/>
      <text:list text:style-name="WWNum20" text:continue-numbering="true">
        <text:list-item>
          <text:p text:style-name="P524">Organizatorzy nie ponoszą odpowiedzialności za rzeczy zagubione przez uczestników w trakcie trwania Półkolonii oraz<text:s/>za zniszczenia rzeczy należących do dzieci, a dokonanych przez innych uczestników. Zwracamy się z prośbą o nie przynoszenie na Półkolonie cennych urządzeń, np. telefonów komórkowych, odtwarzaczy muzyki, itp. niekoniecznych do udziału w zajęciach.</text:p>
        </text:list-item>
      </text:list>
      <text:p text:style-name="P525"/>
      <text:list text:style-name="WWNum20" text:continue-numbering="true">
        <text:list-item>
          <text:p text:style-name="P526">Opiekunowie prawni mają obowiązek przekazać wychowawcy pisemną informację o problemach zdrowotnych dziecka (jeżeli takie istnieją), wraz z pisemną informacją o braku przeciwwskazań do udziału w Półkolonii, w tym m.in. w zajęciach ruchowych.</text:p>
        </text:list-item>
      </text:list>
      <text:p text:style-name="P527"/>
      <text:list text:style-name="WWNum20" text:continue-numbering="true">
        <text:list-item>
          <text:p text:style-name="P528"><text:span text:style-name="T529">Miejskie Centrum Kultu</text:span><text:span text:style-name="T530">ry w Tychach nie ubezpiecza uczestników zajęć od następstw nieszczęśliwych wypadków (dzieci, które są objęte ubezpieczeniem zbiorowym w szkole, są chronione przez cały czas).<text:s/></text:span><text:span text:style-name="T531">Dziecko, które nie jest ubezpieczone od następstw nieszczęśliwych wypadków przez<text:s/></text:span><text:span text:style-name="T532">rodzica lub opiekuna prawnego nie może brać udziału w Półkolonii.</text:span></text:p>
        </text:list-item>
      </text:list>
      <text:p text:style-name="P533"/>
      <text:list text:style-name="WWNum20" text:continue-numbering="true">
        <text:list-item>
          <text:p text:style-name="P534">Organizator nie będzie zwracał wpłaconej kwoty, jeżeli dziecko rozpocznie turnus Półkolonii.</text:p>
        </text:list-item>
      </text:list>
      <text:p text:style-name="P535"/>
      <text:list text:style-name="WWNum20" text:continue-numbering="true">
        <text:list-item>
          <text:p text:style-name="P536"><text:span text:style-name="T537">W</text:span><text:span text:style-name="T538"><text:s/></text:span><text:span text:style-name="T539">sprawach</text:span><text:span text:style-name="T540"><text:s/></text:span><text:span text:style-name="T541">nieuregulowanych</text:span><text:span text:style-name="T542"><text:s/></text:span><text:span text:style-name="T543">przedmiotowym</text:span><text:span text:style-name="T544"><text:s/></text:span><text:span text:style-name="T545">regulaminem,</text:span><text:span text:style-name="T546"><text:s/></text:span><text:span text:style-name="T547">odpowiednie</text:span><text:span text:style-name="T548"><text:s/></text:span><text:span text:style-name="T549">zastosowanie</text:span><text:span text:style-name="T550"><text:s/></text:span><text:span text:style-name="T551">znajd</text:span><text:span text:style-name="T552">ą<text:s/></text:span><text:span text:style-name="T553">przepisy</text:span><text:span text:style-name="T554"><text:s/></text:span><text:span text:style-name="T555">rozporz</text:span><text:span text:style-name="T556">ą</text:span><text:span text:style-name="T557">dzenia</text:span><text:span text:style-name="T558"><text:s/>Ministra Edukacji Narodowej</text:span><text:span text:style-name="T559"><text:s/></text:span><text:span text:style-name="T560">z 30 marca 2016 r. w</text:span><text:span text:style-name="T561"><text:s/></text:span><text:span text:style-name="T562">sprawie</text:span><text:span text:style-name="T563"><text:s/></text:span><text:span text:style-name="T564">wypoczynku</text:span><text:span text:style-name="T565"><text:s/></text:span><text:span text:style-name="T566">dla</text:span><text:span text:style-name="T567"><text:s/></text:span><text:span text:style-name="T568">dzieci</text:span><text:span text:style-name="T569"><text:s/></text:span><text:span text:style-name="T570">i</text:span><text:span text:style-name="T571"><text:s/></text:span><text:span text:style-name="T572">m</text:span><text:span text:style-name="T573">ł</text:span><text:span text:style-name="T574">odzie</text:span><text:span text:style-name="T575">ż</text:span><text:span text:style-name="T576">y</text:span><text:span text:style-name="T577"><text:s/></text:span><text:span text:style-name="T578">szkolnej,</text:span><text:span text:style-name="T579"><text:s/></text:span><text:span text:style-name="T580">a</text:span><text:span text:style-name="T581"><text:s/></text:span><text:span text:style-name="T582">tak</text:span><text:span text:style-name="T583">ż</text:span><text:span text:style-name="T584">e</text:span><text:span text:style-name="T585"><text:s/></text:span><text:span text:style-name="T586">zasad</text:span><text:span text:style-name="T587"><text:s/></text:span><text:span text:style-name="T588">jego</text:span><text:span text:style-name="T589"><text:s/></text:span><text:span text:style-name="T590">organizowania</text:span><text:span text:style-name="T591"><text:s/></text:span><text:span text:style-name="T592">i</text:span><text:span text:style-name="T593"><text:s/></text:span><text:span text:style-name="T594">nadzorowania.</text:span></text:p>
        </text:list-item>
      </text:list>
      <text:p text:style-name="P595"><text:tab/><text:tab/></text:p>
      <text:p text:style-name="P596"/>
      <text:p text:style-name="P597"/>
      <text:p text:style-name="P598"/>
      <text:p text:style-name="P599"/>
      <text:p text:style-name="P600"/>
      <text:p text:style-name="P601">………………………………………………………………………</text:p>
      <text:p text:style-name="P602"><text:s text:c="100"/>Data i 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9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3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bullet text:level="2" text:style-name="WW_CharLFO10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1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color="#000000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K</meta:initial-creator>
    <dc:creator>Alina Bachara</dc:creator>
    <meta:creation-date>2022-05-12T11:37:00Z</meta:creation-date>
    <dc:date>2022-05-16T13:23:00Z</dc:date>
    <meta:print-date>2022-01-25T10:16:00Z</meta:print-date>
    <meta:template xlink:href="Normal" xlink:type="simple"/>
    <meta:editing-cycles>3</meta:editing-cycles>
    <meta:editing-duration>PT8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47" meta:character-count="6622" meta:row-count="47" meta:non-whitespace-character-count="5688"/>
  </office:meta>
</office:document-meta>
</file>