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-asian="Calibri" style:font-name-complex="Calibri" fo:font-weight="bold" style:font-weight-asian="bold" fo:font-size="12pt" style:font-size-asian="12pt" style:font-size-complex="10pt"/>
    </style:style>
    <style:style style:name="P2" style:parent-style-name="Standard" style:family="paragraph">
      <style:paragraph-properties fo:text-align="center" fo:margin-bottom="0in" fo:margin-left="0.0006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0pt"/>
    </style:style>
    <style:style style:name="P3" style:parent-style-name="Standard" style:family="paragraph">
      <style:paragraph-properties fo:text-align="justify" fo:margin-bottom="0in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" style:parent-style-name="Akapitzlistą" style:list-style-name="WWNum20" style:family="paragraph">
      <style:paragraph-properties fo:margin-bottom="0in" fo:margin-left="0in">
        <style:tab-stops/>
      </style:paragraph-properties>
    </style:style>
    <style:style style:name="T6" style:parent-style-name="Domyślnaczcionkaakapitu" style:family="text">
      <style:text-properties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-complex="Calibri" fo:font-size="10pt" style:font-size-asian="10pt" style:font-size-complex="10pt"/>
    </style:style>
    <style:style style:name="P10" style:parent-style-name="Standard" style:family="paragraph">
      <style:paragraph-properties fo:margin-bottom="0in"/>
    </style:style>
    <style:style style:name="T1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5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-complex="Calibri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3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54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5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7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6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weight="bold" style:font-weight-asian="bold" style:font-size-complex="10pt"/>
    </style:style>
    <style:style style:name="T72" style:parent-style-name="Domyślnaczcionkaakapitu" style:family="text">
      <style:text-properties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P74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-complex="Calibri" fo:font-size="10pt" style:font-size-asian="10pt" style:font-size-complex="10pt"/>
    </style:style>
    <style:style style:name="P83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84" style:parent-style-name="Domyślnaczcionkaakapitu" style:family="text">
      <style:text-properties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8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87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88" style:parent-style-name="Domyślnaczcionkaakapitu" style:family="text">
      <style:text-properties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92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P94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5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8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99" style:parent-style-name="Domyślnaczcionkaakapitu" style:family="text">
      <style:text-properties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-complex="Calibri" fo:font-size="10pt" style:font-size-asian="10pt" style:font-size-complex="10pt"/>
    </style:style>
    <style:style style:name="P137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138" style:parent-style-name="Domyślnaczcionkaakapitu" style:family="text">
      <style:text-properties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70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171" style:parent-style-name="Domyślnaczcionkaakapitu" style:family="text">
      <style:text-properties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1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14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15" style:parent-style-name="Domyślnaczcionkaakapitu" style:family="text">
      <style:text-properties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-complex="Calibri" fo:font-size="10pt" style:font-size-asian="10pt" style:font-size-complex="10pt"/>
    </style:style>
    <style:style style:name="T2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5" style:parent-style-name="Domyślnaczcionkaakapitu" style:family="text">
      <style:text-properties style:font-name-complex="Calibri" fo:font-size="10pt" style:font-size-asian="10pt" style:font-size-complex="10pt"/>
    </style:style>
    <style:style style:name="T2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-complex="Calibri" fo:font-size="10pt" style:font-size-asian="10pt" style:font-size-complex="10pt"/>
    </style:style>
    <style:style style:name="T2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-complex="Calibri" fo:font-size="10pt" style:font-size-asian="10pt" style:font-size-complex="10pt"/>
    </style:style>
    <style:style style:name="T2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-complex="Calibri" fo:font-size="10pt" style:font-size-asian="10pt" style:font-size-complex="10pt"/>
    </style:style>
    <style:style style:name="T2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5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54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55" style:parent-style-name="Domyślnaczcionkaakapitu" style:family="text">
      <style:text-properties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-complex="Calibri" fo:font-size="10pt" style:font-size-asian="10pt" style:font-size-complex="10pt"/>
    </style:style>
    <style:style style:name="P263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4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65" style:parent-style-name="Domyślnaczcionkaakapitu" style:family="text">
      <style:text-properties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-asian="Calibri" style:font-name-complex="Calibri" fo:color="#FF0000" fo:font-size="10pt" style:font-size-asian="10pt" style:font-size-complex="10pt"/>
    </style:style>
    <style:style style:name="T304" style:parent-style-name="Domyślnaczcionkaakapitu" style:family="text">
      <style:text-properties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-complex="Calibri" fo:font-size="10pt" style:font-size-asian="10pt" style:font-size-complex="10pt"/>
    </style:style>
    <style:style style:name="P30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10" style:parent-style-name="Akapitzlistą" style:list-style-name="WWNum20" style:family="paragraph">
      <style:paragraph-properties fo:margin-bottom="0in" fo:margin-left="0in">
        <style:tab-stops/>
      </style:paragraph-properties>
    </style:style>
    <style:style style:name="T311" style:parent-style-name="Domyślnaczcionkaakapitu" style:family="text">
      <style:text-properties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-complex="Calibri" fo:font-size="10pt" style:font-size-asian="10pt" style:font-size-complex="10pt"/>
    </style:style>
    <style:style style:name="T366" style:parent-style-name="Domyślnaczcionkaakapitu" style:family="text">
      <style:text-properties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-complex="Calibri" fo:font-size="10pt" style:font-size-asian="10pt" style:font-size-complex="10pt"/>
    </style:style>
    <style:style style:name="T368" style:parent-style-name="Domyślnaczcionkaakapitu" style:family="text">
      <style:text-properties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-complex="Calibri" fo:font-size="10pt" style:font-size-asian="10pt" style:font-size-complex="10pt"/>
    </style:style>
    <style:style style:name="T3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4" style:parent-style-name="Domyślnaczcionkaakapitu" style:family="text">
      <style:text-properties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-complex="Calibri" fo:font-size="10pt" style:font-size-asian="10pt" style:font-size-complex="10pt"/>
    </style:style>
    <style:style style:name="T3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9" style:parent-style-name="Domyślnaczcionkaakapitu" style:family="text">
      <style:text-properties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-complex="Calibri" fo:font-size="10pt" style:font-size-asian="10pt" style:font-size-complex="10pt"/>
    </style:style>
    <style:style style:name="T3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6" style:parent-style-name="Domyślnaczcionkaakapitu" style:family="text">
      <style:text-properties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8" style:parent-style-name="Domyślnaczcionkaakapitu" style:family="text">
      <style:text-properties style:font-name-complex="Calibri" fo:font-size="10pt" style:font-size-asian="10pt" style:font-size-complex="10pt"/>
    </style:style>
    <style:style style:name="T389" style:parent-style-name="Domyślnaczcionkaakapitu" style:family="text">
      <style:text-properties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-complex="Calibri" fo:font-size="10pt" style:font-size-asian="10pt" style:font-size-complex="10pt"/>
    </style:style>
    <style:style style:name="T3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-complex="Calibri" fo:font-size="10pt" style:font-size-asian="10pt" style:font-size-complex="10pt"/>
    </style:style>
    <style:style style:name="T3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-complex="Calibri" fo:font-size="10pt" style:font-size-asian="10pt" style:font-size-complex="10pt"/>
    </style:style>
    <style:style style:name="P397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8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99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00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401" style:parent-style-name="Domyślnaczcionkaakapitu" style:family="text">
      <style:text-properties style:font-name-complex="Calibri" fo:font-size="10pt" style:font-size-asian="10pt" style:font-size-complex="10pt"/>
    </style:style>
    <style:style style:name="T4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3" style:parent-style-name="Domyślnaczcionkaakapitu" style:family="text">
      <style:text-properties style:font-name-complex="Calibri" fo:font-size="10pt" style:font-size-asian="10pt" style:font-size-complex="10pt"/>
    </style:style>
    <style:style style:name="T4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7" style:parent-style-name="Domyślnaczcionkaakapitu" style:family="text">
      <style:text-properties style:font-name-complex="Calibri" fo:font-size="10pt" style:font-size-asian="10pt" style:font-size-complex="10pt"/>
    </style:style>
    <style:style style:name="T4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9" style:parent-style-name="Domyślnaczcionkaakapitu" style:family="text">
      <style:text-properties style:font-name-complex="Calibri" fo:font-size="10pt" style:font-size-asian="10pt" style:font-size-complex="10pt"/>
    </style:style>
    <style:style style:name="T4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1" style:parent-style-name="Domyślnaczcionkaakapitu" style:family="text">
      <style:text-properties style:font-name-complex="Calibri" fo:font-size="10pt" style:font-size-asian="10pt" style:font-size-complex="10pt"/>
    </style:style>
    <style:style style:name="T4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3" style:parent-style-name="Domyślnaczcionkaakapitu" style:family="text">
      <style:text-properties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5" style:parent-style-name="Domyślnaczcionkaakapitu" style:family="text">
      <style:text-properties style:font-name-complex="Calibri" fo:font-size="10pt" style:font-size-asian="10pt" style:font-size-complex="10pt"/>
    </style:style>
    <style:style style:name="T4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7" style:parent-style-name="Domyślnaczcionkaakapitu" style:family="text">
      <style:text-properties style:font-name-complex="Calibri" fo:font-size="10pt" style:font-size-asian="10pt" style:font-size-complex="10pt"/>
    </style:style>
    <style:style style:name="T4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9" style:parent-style-name="Domyślnaczcionkaakapitu" style:family="text">
      <style:text-properties style:font-name-complex="Calibri" fo:font-size="10pt" style:font-size-asian="10pt" style:font-size-complex="10pt"/>
    </style:style>
    <style:style style:name="T4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1" style:parent-style-name="Domyślnaczcionkaakapitu" style:family="text">
      <style:text-properties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3" style:parent-style-name="Domyślnaczcionkaakapitu" style:family="text">
      <style:text-properties style:font-name-complex="Calibri" fo:font-size="10pt" style:font-size-asian="10pt" style:font-size-complex="10pt"/>
    </style:style>
    <style:style style:name="T4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5" style:parent-style-name="Domyślnaczcionkaakapitu" style:family="text">
      <style:text-properties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7" style:parent-style-name="Domyślnaczcionkaakapitu" style:family="text">
      <style:text-properties style:font-name-complex="Calibri" fo:font-size="10pt" style:font-size-asian="10pt" style:font-size-complex="10pt"/>
    </style:style>
    <style:style style:name="T4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9" style:parent-style-name="Domyślnaczcionkaakapitu" style:family="text">
      <style:text-properties style:font-name-complex="Calibri" fo:font-size="10pt" style:font-size-asian="10pt" style:font-size-complex="10pt"/>
    </style:style>
    <style:style style:name="T4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-complex="Calibri" fo:font-size="10pt" style:font-size-asian="10pt" style:font-size-complex="10pt"/>
    </style:style>
    <style:style style:name="T4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5" style:parent-style-name="Domyślnaczcionkaakapitu" style:family="text">
      <style:text-properties style:font-name-complex="Calibri" fo:font-size="10pt" style:font-size-asian="10pt" style:font-size-complex="10pt"/>
    </style:style>
    <style:style style:name="T4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7" style:parent-style-name="Domyślnaczcionkaakapitu" style:family="text">
      <style:text-properties style:font-name-complex="Calibri" fo:font-size="10pt" style:font-size-asian="10pt" style:font-size-complex="10pt"/>
    </style:style>
    <style:style style:name="T4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9" style:parent-style-name="Domyślnaczcionkaakapitu" style:family="text">
      <style:text-properties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1" style:parent-style-name="Domyślnaczcionkaakapitu" style:family="text">
      <style:text-properties style:font-name-complex="Calibri" fo:font-size="10pt" style:font-size-asian="10pt" style:font-size-complex="10pt"/>
    </style:style>
    <style:style style:name="T4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3" style:parent-style-name="Domyślnaczcionkaakapitu" style:family="text">
      <style:text-properties style:font-name-complex="Calibri" fo:font-size="10pt" style:font-size-asian="10pt" style:font-size-complex="10pt"/>
    </style:style>
    <style:style style:name="T4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5" style:parent-style-name="Domyślnaczcionkaakapitu" style:family="text">
      <style:text-properties style:font-name-complex="Calibri" fo:font-size="10pt" style:font-size-asian="10pt" style:font-size-complex="10pt"/>
    </style:style>
    <style:style style:name="T4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7" style:parent-style-name="Domyślnaczcionkaakapitu" style:family="text">
      <style:text-properties style:font-name-complex="Calibri" fo:font-size="10pt" style:font-size-asian="10pt" style:font-size-complex="10pt"/>
    </style:style>
    <style:style style:name="T4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9" style:parent-style-name="Domyślnaczcionkaakapitu" style:family="text">
      <style:text-properties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1" style:parent-style-name="Domyślnaczcionkaakapitu" style:family="text">
      <style:text-properties style:font-name-complex="Calibri" fo:font-size="10pt" style:font-size-asian="10pt" style:font-size-complex="10pt"/>
    </style:style>
    <style:style style:name="T4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3" style:parent-style-name="Domyślnaczcionkaakapitu" style:family="text">
      <style:text-properties style:font-name-complex="Calibri" fo:font-size="10pt" style:font-size-asian="10pt" style:font-size-complex="10pt"/>
    </style:style>
    <style:style style:name="T4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5" style:parent-style-name="Domyślnaczcionkaakapitu" style:family="text">
      <style:text-properties style:font-name-complex="Calibri" fo:font-size="10pt" style:font-size-asian="10pt" style:font-size-complex="10pt"/>
    </style:style>
    <style:style style:name="T4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7" style:parent-style-name="Domyślnaczcionkaakapitu" style:family="text">
      <style:text-properties style:font-name-complex="Calibri" fo:font-size="10pt" style:font-size-asian="10pt" style:font-size-complex="10pt"/>
    </style:style>
    <style:style style:name="T4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9" style:parent-style-name="Domyślnaczcionkaakapitu" style:family="text">
      <style:text-properties style:font-name-complex="Calibri" fo:font-size="10pt" style:font-size-asian="10pt" style:font-size-complex="10pt"/>
    </style:style>
    <style:style style:name="T4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1" style:parent-style-name="Domyślnaczcionkaakapitu" style:family="text">
      <style:text-properties style:font-name-complex="Calibri" fo:font-size="10pt" style:font-size-asian="10pt" style:font-size-complex="10pt"/>
    </style:style>
    <style:style style:name="T4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3" style:parent-style-name="Domyślnaczcionkaakapitu" style:family="text">
      <style:text-properties style:font-name-complex="Calibri" fo:font-size="10pt" style:font-size-asian="10pt" style:font-size-complex="10pt"/>
    </style:style>
    <style:style style:name="T4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5" style:parent-style-name="Domyślnaczcionkaakapitu" style:family="text">
      <style:text-properties style:font-name-complex="Calibri" fo:font-size="10pt" style:font-size-asian="10pt" style:font-size-complex="10pt"/>
    </style:style>
    <style:style style:name="T466" style:parent-style-name="Domyślnaczcionkaakapitu" style:family="text">
      <style:text-properties style:font-name-complex="Calibri" fo:font-size="10pt" style:font-size-asian="10pt" style:font-size-complex="10pt"/>
    </style:style>
    <style:style style:name="T467" style:parent-style-name="Domyślnaczcionkaakapitu" style:family="text">
      <style:text-properties style:font-name-complex="Calibri" fo:font-size="10pt" style:font-size-asian="10pt" style:font-size-complex="10pt"/>
    </style:style>
    <style:style style:name="T4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9" style:parent-style-name="Domyślnaczcionkaakapitu" style:family="text">
      <style:text-properties style:font-name-complex="Calibri" fo:font-size="10pt" style:font-size-asian="10pt" style:font-size-complex="10pt"/>
    </style:style>
    <style:style style:name="T4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1" style:parent-style-name="Domyślnaczcionkaakapitu" style:family="text">
      <style:text-properties style:font-name-complex="Calibri" fo:font-size="10pt" style:font-size-asian="10pt" style:font-size-complex="10pt"/>
    </style:style>
    <style:style style:name="T4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3" style:parent-style-name="Domyślnaczcionkaakapitu" style:family="text">
      <style:text-properties style:font-name-complex="Calibri" fo:font-size="10pt" style:font-size-asian="10pt" style:font-size-complex="10pt"/>
    </style:style>
    <style:style style:name="T4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5" style:parent-style-name="Domyślnaczcionkaakapitu" style:family="text">
      <style:text-properties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7" style:parent-style-name="Domyślnaczcionkaakapitu" style:family="text">
      <style:text-properties style:font-name-complex="Calibri" fo:font-size="10pt" style:font-size-asian="10pt" style:font-size-complex="10pt"/>
    </style:style>
    <style:style style:name="T4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9" style:parent-style-name="Domyślnaczcionkaakapitu" style:family="text">
      <style:text-properties style:font-name-complex="Calibri" fo:font-size="10pt" style:font-size-asian="10pt" style:font-size-complex="10pt"/>
    </style:style>
    <style:style style:name="T4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1" style:parent-style-name="Domyślnaczcionkaakapitu" style:family="text">
      <style:text-properties style:font-name-complex="Calibri" fo:font-size="10pt" style:font-size-asian="10pt" style:font-size-complex="10pt"/>
    </style:style>
    <style:style style:name="T4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3" style:parent-style-name="Domyślnaczcionkaakapitu" style:family="text">
      <style:text-properties style:font-name-complex="Calibri" fo:font-size="10pt" style:font-size-asian="10pt" style:font-size-complex="10pt"/>
    </style:style>
    <style:style style:name="T48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5" style:parent-style-name="Domyślnaczcionkaakapitu" style:family="text">
      <style:text-properties style:font-name-complex="Calibri" fo:font-size="10pt" style:font-size-asian="10pt" style:font-size-complex="10pt"/>
    </style:style>
    <style:style style:name="T486" style:parent-style-name="Domyślnaczcionkaakapitu" style:family="text">
      <style:text-properties style:font-name-complex="Calibri" fo:font-size="10pt" style:font-size-asian="10pt" style:font-size-complex="10pt"/>
    </style:style>
    <style:style style:name="P487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488" style:parent-style-name="Domyślnaczcionkaakapitu" style:family="text">
      <style:text-properties style:font-name-complex="Calibri" fo:font-size="10pt" style:font-size-asian="10pt" style:font-size-complex="10pt"/>
    </style:style>
    <style:style style:name="T4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0" style:parent-style-name="Domyślnaczcionkaakapitu" style:family="text">
      <style:text-properties style:font-name-complex="Calibri" fo:font-size="10pt" style:font-size-asian="10pt" style:font-size-complex="10pt"/>
    </style:style>
    <style:style style:name="T4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2" style:parent-style-name="Domyślnaczcionkaakapitu" style:family="text">
      <style:text-properties style:font-name-complex="Calibri" fo:font-size="10pt" style:font-size-asian="10pt" style:font-size-complex="10pt"/>
    </style:style>
    <style:style style:name="T4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4" style:parent-style-name="Domyślnaczcionkaakapitu" style:family="text">
      <style:text-properties style:font-name-complex="Calibri" fo:font-size="10pt" style:font-size-asian="10pt" style:font-size-complex="10pt"/>
    </style:style>
    <style:style style:name="T4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6" style:parent-style-name="Domyślnaczcionkaakapitu" style:family="text">
      <style:text-properties style:font-name-complex="Calibri" fo:font-size="10pt" style:font-size-asian="10pt" style:font-size-complex="10pt"/>
    </style:style>
    <style:style style:name="T4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8" style:parent-style-name="Domyślnaczcionkaakapitu" style:family="text">
      <style:text-properties style:font-name-complex="Calibri" fo:font-size="10pt" style:font-size-asian="10pt" style:font-size-complex="10pt"/>
    </style:style>
    <style:style style:name="T4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0" style:parent-style-name="Domyślnaczcionkaakapitu" style:family="text">
      <style:text-properties style:font-name-complex="Calibri" fo:font-size="10pt" style:font-size-asian="10pt" style:font-size-complex="10pt"/>
    </style:style>
    <style:style style:name="T5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2" style:parent-style-name="Domyślnaczcionkaakapitu" style:family="text">
      <style:text-properties style:font-name-complex="Calibri" fo:font-size="10pt" style:font-size-asian="10pt" style:font-size-complex="10pt"/>
    </style:style>
    <style:style style:name="T5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4" style:parent-style-name="Domyślnaczcionkaakapitu" style:family="text">
      <style:text-properties style:font-name-complex="Calibri" fo:font-size="10pt" style:font-size-asian="10pt" style:font-size-complex="10pt"/>
    </style:style>
    <style:style style:name="T5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6" style:parent-style-name="Domyślnaczcionkaakapitu" style:family="text">
      <style:text-properties style:font-name-complex="Calibri" fo:font-size="10pt" style:font-size-asian="10pt" style:font-size-complex="10pt"/>
    </style:style>
    <style:style style:name="T5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8" style:parent-style-name="Domyślnaczcionkaakapitu" style:family="text">
      <style:text-properties style:font-name-complex="Calibri" fo:font-size="10pt" style:font-size-asian="10pt" style:font-size-complex="10pt"/>
    </style:style>
    <style:style style:name="T509" style:parent-style-name="Domyślnaczcionkaakapitu" style:family="text">
      <style:text-properties style:font-name-complex="Calibri" fo:font-size="10pt" style:font-size-asian="10pt" style:font-size-complex="10pt"/>
    </style:style>
    <style:style style:name="T510" style:parent-style-name="Domyślnaczcionkaakapitu" style:family="text">
      <style:text-properties style:font-name-complex="Calibri" fo:font-size="10pt" style:font-size-asian="10pt" style:font-size-complex="10pt"/>
    </style:style>
    <style:style style:name="T5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2" style:parent-style-name="Domyślnaczcionkaakapitu" style:family="text">
      <style:text-properties style:font-name-complex="Calibri" fo:font-size="10pt" style:font-size-asian="10pt" style:font-size-complex="10pt"/>
    </style:style>
    <style:style style:name="T51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4" style:parent-style-name="Domyślnaczcionkaakapitu" style:family="text">
      <style:text-properties style:font-name-complex="Calibri" fo:font-size="10pt" style:font-size-asian="10pt" style:font-size-complex="10pt"/>
    </style:style>
    <style:style style:name="T51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6" style:parent-style-name="Domyślnaczcionkaakapitu" style:family="text">
      <style:text-properties style:font-name-complex="Calibri" fo:font-size="10pt" style:font-size-asian="10pt" style:font-size-complex="10pt"/>
    </style:style>
    <style:style style:name="T5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8" style:parent-style-name="Domyślnaczcionkaakapitu" style:family="text">
      <style:text-properties style:font-name-complex="Calibri" fo:font-size="10pt" style:font-size-asian="10pt" style:font-size-complex="10pt"/>
    </style:style>
    <style:style style:name="P51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21" style:parent-style-name="Domyślnaczcionkaakapitu" style:family="text">
      <style:text-properties style:font-name-complex="Calibri" fo:font-size="10pt" style:font-size-asian="10pt" style:font-size-complex="10pt"/>
    </style:style>
    <style:style style:name="T5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23" style:parent-style-name="Domyślnaczcionkaakapitu" style:family="text">
      <style:text-properties style:font-name-complex="Calibri" fo:font-size="10pt" style:font-size-asian="10pt" style:font-size-complex="10pt"/>
    </style:style>
    <style:style style:name="P524" style:parent-style-name="Standard" style:family="paragraph">
      <style:paragraph-properties fo:text-align="justify" fo:margin-bottom="0in" fo:text-indent="0.2319in"/>
      <style:text-properties style:font-name-complex="Calibri" fo:font-size="10pt" style:font-size-asian="10pt" style:font-size-complex="10pt"/>
    </style:style>
    <style:style style:name="P525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7" style:parent-style-name="Standard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8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9" style:parent-style-name="Standard" style:list-style-name="WWNum20" style:family="paragraph">
      <style:paragraph-properties fo:text-align="justify" fo:margin-bottom="0in" fo:margin-left="0in">
        <style:tab-stops/>
      </style:paragraph-properties>
    </style:style>
    <style:style style:name="T530" style:parent-style-name="Domyślnaczcionkaakapitu" style:family="text">
      <style:text-properties style:font-name-complex="Calibri" fo:font-size="10pt" style:font-size-asian="10pt" style:font-size-complex="10pt"/>
    </style:style>
    <style:style style:name="T531" style:parent-style-name="Domyślnaczcionkaakapitu" style:family="text">
      <style:text-properties style:font-name-complex="Calibri" fo:font-size="10pt" style:font-size-asian="10pt" style:font-size-complex="10pt"/>
    </style:style>
    <style:style style:name="T532" style:parent-style-name="Domyślnaczcionkaakapit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533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34" style:parent-style-name="Standard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35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36" style:parent-style-name="Standard" style:list-style-name="WWNum20" style:family="paragraph">
      <style:paragraph-properties fo:text-align="justify" fo:margin-bottom="0in" fo:margin-left="0in">
        <style:tab-stops/>
      </style:paragraph-properties>
    </style:style>
    <style:style style:name="T537" style:parent-style-name="Domyślnaczcionkaakapitu" style:family="text">
      <style:text-properties style:font-name-complex="Calibri" fo:font-size="10pt" style:font-size-asian="10pt" style:font-size-complex="10pt"/>
    </style:style>
    <style:style style:name="T5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9" style:parent-style-name="Domyślnaczcionkaakapitu" style:family="text">
      <style:text-properties style:font-name-complex="Calibri" fo:font-size="10pt" style:font-size-asian="10pt" style:font-size-complex="10pt"/>
    </style:style>
    <style:style style:name="T540" style:parent-style-name="Domyślnaczcionkaakapitu" style:family="text">
      <style:text-properties style:font-name-complex="Calibri" fo:font-size="10pt" style:font-size-asian="10pt" style:font-size-complex="10pt"/>
    </style:style>
    <style:style style:name="T54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2" style:parent-style-name="Domyślnaczcionkaakapitu" style:family="text">
      <style:text-properties style:font-name-complex="Calibri" fo:font-size="10pt" style:font-size-asian="10pt" style:font-size-complex="10pt"/>
    </style:style>
    <style:style style:name="T5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4" style:parent-style-name="Domyślnaczcionkaakapitu" style:family="text">
      <style:text-properties style:font-name-complex="Calibri" fo:font-size="10pt" style:font-size-asian="10pt" style:font-size-complex="10pt"/>
    </style:style>
    <style:style style:name="T5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6" style:parent-style-name="Domyślnaczcionkaakapitu" style:family="text">
      <style:text-properties style:font-name-complex="Calibri" fo:font-size="10pt" style:font-size-asian="10pt" style:font-size-complex="10pt"/>
    </style:style>
    <style:style style:name="T5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8" style:parent-style-name="Domyślnaczcionkaakapitu" style:family="text">
      <style:text-properties style:font-name-complex="Calibri" fo:font-size="10pt" style:font-size-asian="10pt" style:font-size-complex="10pt"/>
    </style:style>
    <style:style style:name="T5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0" style:parent-style-name="Domyślnaczcionkaakapitu" style:family="text">
      <style:text-properties style:font-name-complex="Calibri" fo:font-size="10pt" style:font-size-asian="10pt" style:font-size-complex="10pt"/>
    </style:style>
    <style:style style:name="T5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2" style:parent-style-name="Domyślnaczcionkaakapitu" style:family="text">
      <style:text-properties style:font-name-complex="Calibri" fo:font-size="10pt" style:font-size-asian="10pt" style:font-size-complex="10pt"/>
    </style:style>
    <style:style style:name="T5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4" style:parent-style-name="Domyślnaczcionkaakapitu" style:family="text">
      <style:text-properties style:font-name-complex="Calibri" fo:font-size="10pt" style:font-size-asian="10pt" style:font-size-complex="10pt"/>
    </style:style>
    <style:style style:name="T5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6" style:parent-style-name="Domyślnaczcionkaakapitu" style:family="text">
      <style:text-properties style:font-name-complex="Calibri" fo:font-size="10pt" style:font-size-asian="10pt" style:font-size-complex="10pt"/>
    </style:style>
    <style:style style:name="T5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8" style:parent-style-name="Domyślnaczcionkaakapitu" style:family="text">
      <style:text-properties style:font-name-complex="Calibri" fo:font-size="10pt" style:font-size-asian="10pt" style:font-size-complex="10pt"/>
    </style:style>
    <style:style style:name="T55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0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561" style:parent-style-name="Domyślnaczcionkaakapitu" style:family="text">
      <style:text-properties style:font-name-complex="Calibri" fo:font-size="10pt" style:font-size-asian="10pt" style:font-size-complex="10pt"/>
    </style:style>
    <style:style style:name="T5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3" style:parent-style-name="Domyślnaczcionkaakapitu" style:family="text">
      <style:text-properties style:font-name-complex="Calibri" fo:font-size="10pt" style:font-size-asian="10pt" style:font-size-complex="10pt"/>
    </style:style>
    <style:style style:name="T5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5" style:parent-style-name="Domyślnaczcionkaakapitu" style:family="text">
      <style:text-properties style:font-name-complex="Calibri" fo:font-size="10pt" style:font-size-asian="10pt" style:font-size-complex="10pt"/>
    </style:style>
    <style:style style:name="T5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7" style:parent-style-name="Domyślnaczcionkaakapitu" style:family="text">
      <style:text-properties style:font-name-complex="Calibri" fo:font-size="10pt" style:font-size-asian="10pt" style:font-size-complex="10pt"/>
    </style:style>
    <style:style style:name="T5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9" style:parent-style-name="Domyślnaczcionkaakapitu" style:family="text">
      <style:text-properties style:font-name-complex="Calibri" fo:font-size="10pt" style:font-size-asian="10pt" style:font-size-complex="10pt"/>
    </style:style>
    <style:style style:name="T5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1" style:parent-style-name="Domyślnaczcionkaakapitu" style:family="text">
      <style:text-properties style:font-name-complex="Calibri" fo:font-size="10pt" style:font-size-asian="10pt" style:font-size-complex="10pt"/>
    </style:style>
    <style:style style:name="T5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3" style:parent-style-name="Domyślnaczcionkaakapitu" style:family="text">
      <style:text-properties style:font-name-complex="Calibri" fo:font-size="10pt" style:font-size-asian="10pt" style:font-size-complex="10pt"/>
    </style:style>
    <style:style style:name="T5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5" style:parent-style-name="Domyślnaczcionkaakapitu" style:family="text">
      <style:text-properties style:font-name-complex="Calibri" fo:font-size="10pt" style:font-size-asian="10pt" style:font-size-complex="10pt"/>
    </style:style>
    <style:style style:name="T5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7" style:parent-style-name="Domyślnaczcionkaakapitu" style:family="text">
      <style:text-properties style:font-name-complex="Calibri" fo:font-size="10pt" style:font-size-asian="10pt" style:font-size-complex="10pt"/>
    </style:style>
    <style:style style:name="T5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9" style:parent-style-name="Domyślnaczcionkaakapitu" style:family="text">
      <style:text-properties style:font-name-complex="Calibri" fo:font-size="10pt" style:font-size-asian="10pt" style:font-size-complex="10pt"/>
    </style:style>
    <style:style style:name="T5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1" style:parent-style-name="Domyślnaczcionkaakapitu" style:family="text">
      <style:text-properties style:font-name-complex="Calibri" fo:font-size="10pt" style:font-size-asian="10pt" style:font-size-complex="10pt"/>
    </style:style>
    <style:style style:name="T5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3" style:parent-style-name="Domyślnaczcionkaakapitu" style:family="text">
      <style:text-properties style:font-name-complex="Calibri" fo:font-size="10pt" style:font-size-asian="10pt" style:font-size-complex="10pt"/>
    </style:style>
    <style:style style:name="T58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5" style:parent-style-name="Domyślnaczcionkaakapitu" style:family="text">
      <style:text-properties style:font-name-complex="Calibri" fo:font-size="10pt" style:font-size-asian="10pt" style:font-size-complex="10pt"/>
    </style:style>
    <style:style style:name="T58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7" style:parent-style-name="Domyślnaczcionkaakapitu" style:family="text">
      <style:text-properties style:font-name-complex="Calibri" fo:font-size="10pt" style:font-size-asian="10pt" style:font-size-complex="10pt"/>
    </style:style>
    <style:style style:name="T5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9" style:parent-style-name="Domyślnaczcionkaakapitu" style:family="text">
      <style:text-properties style:font-name-complex="Calibri" fo:font-size="10pt" style:font-size-asian="10pt" style:font-size-complex="10pt"/>
    </style:style>
    <style:style style:name="T5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1" style:parent-style-name="Domyślnaczcionkaakapitu" style:family="text">
      <style:text-properties style:font-name-complex="Calibri" fo:font-size="10pt" style:font-size-asian="10pt" style:font-size-complex="10pt"/>
    </style:style>
    <style:style style:name="T59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3" style:parent-style-name="Domyślnaczcionkaakapitu" style:family="text">
      <style:text-properties style:font-name-complex="Calibri" fo:font-size="10pt" style:font-size-asian="10pt" style:font-size-complex="10pt"/>
    </style:style>
    <style:style style:name="T59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5" style:parent-style-name="Domyślnaczcionkaakapitu" style:family="text">
      <style:text-properties style:font-name-complex="Calibri" fo:font-size="10pt" style:font-size-asian="10pt" style:font-size-complex="10pt"/>
    </style:style>
    <style:style style:name="P596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7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8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9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00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01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02" style:parent-style-name="Standard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P603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>REGULAMIN PÓŁKOLONII W RAMACH BUDŻETU OBYWATELSKIEGO</text:p>
      <text:p text:style-name="P2"><text:s/>DLA DZIECI W KLUBIE URBANOWICE MCK<text:s/><text:tab/></text:p>
      <text:p text:style-name="P3"><text:span text:style-name="T4"><text:line-break/></text:span></text:p>
      <text:list text:style-name="WWNum20">
        <text:list-item text:start-value="1">
          <text:p text:style-name="P5"><text:span text:style-name="T6">Organizatorem</text:span><text:span text:style-name="T7"><text:s/></text:span><text:span text:style-name="T8">półkolonii jest Miejskie Centrum Kultury z siedzibą przy ul. Bohaterów<text:s/></text:span><text:span text:style-name="T9">Warszawy 26, 43-100 Tychy; NIP: 646 27 07 493.</text:span></text:p>
        </text:list-item>
      </text:list>
      <text:p text:style-name="P10"><text:span text:style-name="T11">Kontakt:</text:span><text:span text:style-name="T12"><text:s/>Klub Urbanowice MCK, ul. Przejazdowa 8, 43-100 Tychy, tel. 726 261 375, e-mail:<text:s/></text:span><text:a xlink:href="mailto:urbanowice@mck.tychy.pl" office:target-frame-name="_top" xlink:show="replace"><text:span text:style-name="T13">urbanowice@mck.tychy.pl</text:span></text:a></text:p>
      <text:p text:style-name="P14"/>
      <text:list text:style-name="WWNum20" text:continue-numbering="true">
        <text:list-item>
          <text:p text:style-name="P15"><text:span text:style-name="T16">Półkolonie</text:span><text:span text:style-name="T17"><text:s/></text:span><text:span text:style-name="T18">organizowane</text:span><text:span text:style-name="T19"><text:s/></text:span><text:span text:style-name="T20">s</text:span><text:span text:style-name="T21">ą w Miejskim Centrum K</text:span><text:span text:style-name="T22">ultury w Tychach<text:s/></text:span><text:span text:style-name="T23">podczas 5-dniowego turnusu</text:span></text:p>
        </text:list-item>
      </text:list>
      <text:p text:style-name="P24"><text:span text:style-name="T25">w</text:span><text:span text:style-name="T26"><text:s/></text:span><text:span text:style-name="T27">Klubie Urbanowice MCK</text:span><text:span text:style-name="T28"><text:s/></text:span><text:span text:style-name="T29">w terminach: 4-8.07; 11-15.07; 1-5.08; 8-12.08.2022r.<text:s/></text:span></text:p>
      <text:p text:style-name="P30"><text:span text:style-name="T31">Zaj</text:span><text:span text:style-name="T32">ę</text:span><text:span text:style-name="T33">cia</text:span><text:span text:style-name="T34"><text:s/>odbywają się<text:s/></text:span><text:span text:style-name="T35">od</text:span><text:span text:style-name="T36"><text:s/></text:span><text:span text:style-name="T37">poniedzia</text:span><text:span text:style-name="T38">ł</text:span><text:span text:style-name="T39">ku</text:span><text:span text:style-name="T40"><text:s/></text:span><text:span text:style-name="T41">do</text:span><text:span text:style-name="T42"><text:s/></text:span><text:span text:style-name="T43">pi</text:span><text:span text:style-name="T44">ą</text:span><text:span text:style-name="T45">tku,</text:span><text:span text:style-name="T46"><text:s/></text:span><text:span text:style-name="T47">w godzinach</text:span><text:span text:style-name="T48"><text:s/></text:span><text:span text:style-name="T49">9.00-15.30, natomiast dzieci mogą przebywać pod opieką Organizatora w god</text:span><text:span text:style-name="T50">zinach 8.30-16.00.</text:span></text:p>
      <text:p text:style-name="P51"/>
      <text:list text:style-name="WWNum20" text:continue-numbering="true">
        <text:list-item>
          <text:p text:style-name="P52">Warunki uczestnictwa:</text:p>
        </text:list-item>
      </text:list>
      <text:list text:style-name="WWNum27" text:continue-numbering="true">
        <text:list-item>
          <text:p text:style-name="P53"><text:span text:style-name="T54">Udział dziecka w półkoloniach jest płatny<text:s/></text:span><text:span text:style-name="T55">(opiekunowie prawni pokrywają koszty wyżywienia).</text:span></text:p>
        </text:list-item>
      </text:list>
      <text:p text:style-name="P56"><text:span text:style-name="T57">Koszt półkolonii to<text:s/></text:span><text:span text:style-name="T58">150 zł brutto</text:span><text:span text:style-name="T59">. Opłatę należy uiścić<text:s/></text:span><text:span text:style-name="T60">do 7 dni</text:span><text:span text:style-name="T61"><text:s/>od otrzymania informacji pocztą elektroniczną o<text:s/></text:span><text:span text:style-name="T62">zakwalifikowaniu dziecka na półkolonie. Wpłaty należy dokonać na rachunek bankowy Miejskiego Centrum Kultury w Tychach, ul. Bohaterów Warszawy 26, 43-100 Tychy, o numerze:<text:s/></text:span><text:span text:style-name="T63">44 1240 1330 1111 0010 7505 0767, wpisując w tytule przelewu: Półkolonie Urbanowice<text:s/></text:span><text:span text:style-name="T64">+ imię i nazwisko dziecka (np. Półkolonie Urbanowice, Jan Kowalski)</text:span><text:span text:style-name="T65"><text:s/></text:span><text:span text:style-name="T66">– należy zachować kolejność słów w tytule.</text:span></text:p>
      <text:list text:style-name="WWNum27" text:continue-numbering="true">
        <text:list-item>
          <text:p text:style-name="P67">Uczestnikami Półkolonii mogą być dzieci w wieku 7-13 lat.</text:p>
        </text:list-item>
        <text:list-item>
          <text:p text:style-name="P68"><text:span text:style-name="T69">Zapisu<text:s/></text:span><text:span text:style-name="T70">można dokonać poprzez wysłanie e-maila na adres:<text:s/></text:span><text:span text:style-name="T71">urbanowice.zapisy@mck.tychy.pl</text:span><text:span text:style-name="T72">,</text:span><text:span text:style-name="T73"><text:s/>w którym należy zawrzeć: imię i nazwisko dziecka, wiek oraz nazwę dzielnicy zamieszkania oraz preferowany turnus.<text:s/></text:span></text:p>
        </text:list-item>
        <text:list-item>
          <text:p text:style-name="P74"><text:span text:style-name="T75">Po otrzymaniu potwierdzenia o zakwalifikowaniu dziecka na półkolonie, które zostanie przesłane pocztą elektroniczną, obowiązkowe jest wypełn</text:span><text:span text:style-name="T76">ienie formularza zgłoszeniowego, który jest do pobrania ze strony<text:s/></text:span><text:span text:style-name="T77">www.kultura.tychy.pl</text:span><text:span text:style-name="T78"><text:s/>(lub do odebrania w biurze Klubu Urbanowice MCK)</text:span><text:span text:style-name="T79"><text:s/></text:span><text:span text:style-name="T80">i dostarczenie go wypełnionego</text:span><text:span text:style-name="T81"><text:s/>wraz z potwierdzeniem dokonania przelewu, w terminie 7 dni od otrzymania informacji o zak</text:span><text:span text:style-name="T82">walifikowaniu się dziecka na półkolonie.</text:span></text:p>
        </text:list-item>
        <text:list-item>
          <text:p text:style-name="P83"><text:span text:style-name="T84">Terminy zapisów:<text:s/></text:span><text:span text:style-name="T85">od 6.06.2022r. <text:s/>godz. 16.00 – dzieci z dzielnic Jaroszowice, Urbanowice, Wygorzele</text:span><text:span text:style-name="T86">.</text:span><text:span text:style-name="T87"><text:s/></text:span><text:span text:style-name="T88">W przypadku gdy pozostaną wolne miejsca, zostanie uruchomiona druga tura zapisów (na tych samych zasadach, co pier</text:span><text:span text:style-name="T89">wsza) od 7.06.2022r. od godziny 16.00 – dla dzieci z poza wyżej wymienionych dzielnic. Zapisy będą trwać do wyczerpania miejsc.<text:s/></text:span><text:span text:style-name="T90">Zgłoszenia wysyłane przed wskazanym terminem i godziną nie będą rozpatrywane (nie kwalifikują się do zapisów), a także nie będzi</text:span><text:span text:style-name="T91">e udzielana na nie odpowiedź.<text:s/></text:span></text:p>
        </text:list-item>
        <text:list-item>
          <text:p text:style-name="P92"><text:span text:style-name="T93">Liczba miejsc jest ograniczona i wynosi maksymalnie 24 osoby na turnus. Decyduje kolejność zgłoszeń, przy czym pierwszeństwo mają dzieci z dzielnic Jaroszowice, Urbanowice i Wygorzele.</text:span></text:p>
        </text:list-item>
        <text:list-item>
          <text:p text:style-name="P94">Dziecko może uczestniczyć tylko w jednym<text:s/>turnusie Półkolonii.</text:p>
        </text:list-item>
        <text:list-item>
          <text:p text:style-name="P95">Udział dzieci zgłasza wyłącznie rodzic lub opiekun prawny.</text:p>
        </text:list-item>
      </text:list>
      <text:p text:style-name="P96"/>
      <text:list text:style-name="WWNum20" text:continue-numbering="true">
        <text:list-item>
          <text:p text:style-name="P97">Bezpieczeństwo w drodze:</text:p>
        </text:list-item>
      </text:list>
      <text:list text:style-name="WWNum25">
        <text:list-item text:start-value="1">
          <text:p text:style-name="P98"><text:span text:style-name="T99">Opiekunowie</text:span><text:span text:style-name="T100"><text:s/></text:span><text:span text:style-name="T101">prawni</text:span><text:span text:style-name="T102"><text:s/></text:span><text:span text:style-name="T103">uczestników Półkolonii</text:span><text:span text:style-name="T104"><text:s/></text:span><text:span text:style-name="T105">s</text:span><text:span text:style-name="T106">ą<text:s/></text:span><text:span text:style-name="T107">odpowiedzialni</text:span><text:span text:style-name="T108"><text:s/></text:span><text:span text:style-name="T109">za</text:span><text:span text:style-name="T110"><text:s/></text:span><text:span text:style-name="T111">bezpieczną</text:span><text:span text:style-name="T112"><text:s/></text:span><text:span text:style-name="T113">drog</text:span><text:span text:style-name="T114">ę<text:s/></text:span><text:span text:style-name="T115">dziecka</text:span><text:span text:style-name="T116"><text:s/></text:span><text:span text:style-name="T117">do</text:span><text:span text:style-name="T118"><text:s/></text:span><text:span text:style-name="T119">placówki,</text:span><text:span text:style-name="T120"><text:s/></text:span><text:span text:style-name="T121">gdzie</text:span><text:span text:style-name="T122"><text:s/></text:span><text:span text:style-name="T123">odbywaj</text:span><text:span text:style-name="T124">ą<text:s/></text:span><text:span text:style-name="T125">si</text:span><text:span text:style-name="T126">ę<text:s/></text:span><text:span text:style-name="T127">zaj</text:span><text:span text:style-name="T128">ę</text:span><text:span text:style-name="T129">cia</text:span><text:span text:style-name="T130"><text:s/></text:span><text:span text:style-name="T131">w</text:span><text:span text:style-name="T132"><text:s/></text:span><text:span text:style-name="T133">ramach</text:span><text:span text:style-name="T134"><text:s/></text:span><text:span text:style-name="T135">turnusu, a<text:s/></text:span><text:span text:style-name="T136">także za ich drogę powrotną do domu.</text:span></text:p>
        </text:list-item>
        <text:list-item>
          <text:p text:style-name="P137"><text:span text:style-name="T138">Po</text:span><text:span text:style-name="T139"><text:s/></text:span><text:span text:style-name="T140">zako</text:span><text:span text:style-name="T141">ń</text:span><text:span text:style-name="T142">czonych</text:span><text:span text:style-name="T143"><text:s/></text:span><text:span text:style-name="T144">zaj</text:span><text:span text:style-name="T145">ę</text:span><text:span text:style-name="T146">ciach,</text:span><text:span text:style-name="T147"><text:s/></text:span><text:span text:style-name="T148">dzieci</text:span><text:span text:style-name="T149"><text:s/></text:span><text:span text:style-name="T150">odbierane</text:span><text:span text:style-name="T151"><text:s/></text:span><text:span text:style-name="T152">s</text:span><text:span text:style-name="T153">ą<text:s/></text:span><text:span text:style-name="T154">przez</text:span><text:span text:style-name="T155"><text:s/></text:span><text:span text:style-name="T156">osoby</text:span><text:span text:style-name="T157"><text:s/></text:span><text:span text:style-name="T158">upowa</text:span><text:span text:style-name="T159">ż</text:span><text:span text:style-name="T160">nione</text:span><text:span text:style-name="T161"><text:s/></text:span><text:span text:style-name="T162">w</text:span><text:span text:style-name="T163"><text:s/></text:span><text:span text:style-name="T164">karcie</text:span><text:span text:style-name="T165"><text:s/></text:span><text:span text:style-name="T166">zg</text:span><text:span text:style-name="T167">ł</text:span><text:span text:style-name="T168">oszeniowej</text:span><text:span text:style-name="T169">.</text:span></text:p>
        </text:list-item>
        <text:list-item>
          <text:p text:style-name="P170"><text:span text:style-name="T171">W</text:span><text:span text:style-name="T172"><text:s/></text:span><text:span text:style-name="T173">przypadku</text:span><text:span text:style-name="T174"><text:s/></text:span><text:span text:style-name="T175">powrotu</text:span><text:span text:style-name="T176"><text:s/></text:span><text:span text:style-name="T177">dziecka</text:span><text:span text:style-name="T178"><text:s/></text:span><text:span text:style-name="T179">do</text:span><text:span text:style-name="T180"><text:s/></text:span><text:span text:style-name="T181">domu</text:span><text:span text:style-name="T182"><text:s/></text:span><text:span text:style-name="T183">bez</text:span><text:span text:style-name="T184"><text:s/></text:span><text:span text:style-name="T185">nadzoru</text:span><text:span text:style-name="T186"><text:s/></text:span><text:span text:style-name="T187">opiekuna</text:span><text:span text:style-name="T188"><text:s/></text:span><text:span text:style-name="T189">prawnego,</text:span><text:span text:style-name="T190"><text:s/></text:span><text:span text:style-name="T191">istnieje</text:span><text:span text:style-name="T192"><text:s/></text:span><text:span text:style-name="T193">obowi</text:span><text:span text:style-name="T194">ą</text:span><text:span text:style-name="T195">zek</text:span><text:span text:style-name="T196"><text:s/></text:span><text:span text:style-name="T197">przedstawienia</text:span><text:span text:style-name="T198"><text:s/></text:span><text:span text:style-name="T199">Organizatorowi</text:span><text:span text:style-name="T200"><text:s/></text:span><text:span text:style-name="T201">stosownego</text:span><text:span text:style-name="T202"><text:s/></text:span><text:span text:style-name="T203">o</text:span><text:span text:style-name="T204">ś</text:span><text:span text:style-name="T205">wiadczenia</text:span><text:span text:style-name="T206"><text:s/></text:span><text:span text:style-name="T207">na</text:span><text:span text:style-name="T208"><text:s/></text:span><text:span text:style-name="T209">t</text:span><text:span text:style-name="T210">ę<text:s/></text:span><text:span text:style-name="T211">okoliczno</text:span><text:span text:style-name="T212">ść, najpóźniej w dniu planowanego samotnego powrotu dziecka.</text:span></text:p>
        </text:list-item>
      </text:list>
      <text:p text:style-name="P213"/>
      <text:list text:style-name="WWNum20" text:continue-numbering="true">
        <text:list-item>
          <text:p text:style-name="P214"><text:span text:style-name="T215">W</text:span><text:span text:style-name="T216"><text:s/></text:span><text:span text:style-name="T217">wypadku</text:span><text:span text:style-name="T218"><text:s/></text:span><text:span text:style-name="T219">nieodebrania</text:span><text:span text:style-name="T220"><text:s/></text:span><text:span text:style-name="T221">dziecka</text:span><text:span text:style-name="T222"><text:s/></text:span><text:span text:style-name="T223">po</text:span><text:span text:style-name="T224"><text:s/></text:span><text:span text:style-name="T225">godzinie</text:span><text:span text:style-name="T226"><text:s/></text:span><text:span text:style-name="T227">16.00,</text:span><text:span text:style-name="T228"><text:s/></text:span><text:span text:style-name="T229">Organizator</text:span><text:span text:style-name="T230"><text:s/></text:span><text:span text:style-name="T231">zobowi</text:span><text:span text:style-name="T232">ą</text:span><text:span text:style-name="T233">zany</text:span><text:span text:style-name="T234"><text:s/></text:span><text:span text:style-name="T235">jest</text:span><text:span text:style-name="T236"><text:s/></text:span><text:span text:style-name="T237">powiadomi</text:span><text:span text:style-name="T238">ć<text:s/></text:span><text:span text:style-name="T239">odpowiednie</text:span><text:span text:style-name="T240"><text:s/></text:span><text:span text:style-name="T241">s</text:span><text:span text:style-name="T242">ł</text:span><text:span text:style-name="T243">u</text:span><text:span text:style-name="T244">ż</text:span><text:span text:style-name="T245">by</text:span><text:span text:style-name="T246"><text:s/></text:span><text:span text:style-name="T247">o</text:span><text:span text:style-name="T248"><text:s/></text:span><text:span text:style-name="T249">tym</text:span><text:span text:style-name="T250"><text:s/></text:span><text:span text:style-name="T251">zdarzeniu.</text:span><text:span text:style-name="T252"><text:s/></text:span></text:p>
        </text:list-item>
      </text:list>
      <text:p text:style-name="P253"/>
      <text:list text:style-name="WWNum20" text:continue-numbering="true">
        <text:list-item>
          <text:p text:style-name="P254"><text:span text:style-name="T255">Organizator</text:span><text:span text:style-name="T256"><text:s/></text:span><text:span text:style-name="T257">zapewnia</text:span><text:span text:style-name="T258"><text:s/>uczest</text:span><text:span text:style-name="T259">nikom Półkolonii<text:s/></text:span><text:span text:style-name="T260">wy</text:span><text:span text:style-name="T261">ż</text:span><text:span text:style-name="T262">ywienie, na które składa się ciepły posiłek jednodaniowy w postaci obiadu oraz deser. Firma cateringowa zostanie wyłoniona zgodnie z Regulaminem Zamówień Publicznych Miejskiego Centrum Kultury w Tychach.</text:span></text:p>
        </text:list-item>
      </text:list>
      <text:p text:style-name="P263"/>
      <text:soft-page-break/>
      <text:list text:style-name="WWNum20" text:continue-numbering="true">
        <text:list-item>
          <text:p text:style-name="P264"><text:span text:style-name="T265">Prawem uczestnika</text:span><text:span text:style-name="T266"><text:s/></text:span><text:span text:style-name="T267">półkolonii je</text:span><text:span text:style-name="T268">st udzia</text:span><text:span text:style-name="T269">ł<text:s/></text:span><text:span text:style-name="T270">we</text:span><text:span text:style-name="T271"><text:s/></text:span><text:span text:style-name="T272">wszystkich</text:span><text:span text:style-name="T273"><text:s/></text:span><text:span text:style-name="T274">zaj</text:span><text:span text:style-name="T275">ę</text:span><text:span text:style-name="T276">ciach,</text:span><text:span text:style-name="T277"><text:s/></text:span><text:span text:style-name="T278">wycieczkach</text:span><text:span text:style-name="T279"><text:s/></text:span><text:span text:style-name="T280">i</text:span><text:span text:style-name="T281"><text:s/></text:span><text:span text:style-name="T282">imprezach</text:span><text:span text:style-name="T283"><text:s/></text:span><text:span text:style-name="T284">organizowanych</text:span><text:span text:style-name="T285"><text:s/></text:span><text:span text:style-name="T286">w</text:span><text:span text:style-name="T287"> </text:span><text:span text:style-name="T288">czasie</text:span><text:span text:style-name="T289"><text:s/></text:span><text:span text:style-name="T290">trwania</text:span><text:span text:style-name="T291"><text:s/></text:span><text:span text:style-name="T292">turnusu, jak również</text:span><text:span text:style-name="T293"><text:s/></text:span><text:span text:style-name="T294">korzystanie</text:span><text:span text:style-name="T295"><text:s/></text:span><text:span text:style-name="T296">ze</text:span><text:span text:style-name="T297"><text:s/></text:span><text:span text:style-name="T298">wszystkich</text:span><text:span text:style-name="T299"><text:s/></text:span><text:span text:style-name="T300">atrakcji</text:span><text:span text:style-name="T301"><text:s/></text:span><text:span text:style-name="T302">przewidzianych</text:span><text:span text:style-name="T303"><text:s/></text:span><text:span text:style-name="T304">do</text:span><text:span text:style-name="T305"><text:s/></text:span><text:span text:style-name="T306">realizacji</text:span><text:span text:style-name="T307"><text:s/></text:span><text:span text:style-name="T308">programu oraz <text:s/>prawo do wyżywienia.</text:span></text:p>
        </text:list-item>
      </text:list>
      <text:p text:style-name="P309"/>
      <text:list text:style-name="WWNum20" text:continue-numbering="true">
        <text:list-item>
          <text:p text:style-name="P310"><text:span text:style-name="T311">Obowi</text:span><text:span text:style-name="T312">ą</text:span><text:span text:style-name="T313">zki</text:span><text:span text:style-name="T314"> </text:span><text:span text:style-name="T315">uczestnika</text:span><text:span text:style-name="T316"> </text:span><text:span text:style-name="T317">małych form wypoczynku:<text:s/></text:span><text:span text:style-name="T318"><text:line-break/></text:span><text:span text:style-name="T319">a) stosowanie</text:span><text:span text:style-name="T320"><text:s/></text:span><text:span text:style-name="T321">si</text:span><text:span text:style-name="T322">ę<text:s/></text:span><text:span text:style-name="T323">do</text:span><text:span text:style-name="T324"><text:s/></text:span><text:span text:style-name="T325">zapisów</text:span><text:span text:style-name="T326"><text:s/></text:span><text:span text:style-name="T327">wewn</text:span><text:span text:style-name="T328">ę</text:span><text:span text:style-name="T329">trznych</text:span><text:span text:style-name="T330"><text:s/></text:span><text:span text:style-name="T331">regulaminów</text:span><text:span text:style-name="T332"><text:s/></text:span><text:span text:style-name="T333">zaj</text:span><text:span text:style-name="T334">ęć,<text:s/></text:span><text:span text:style-name="T335">prowadzonych</text:span><text:span text:style-name="T336"><text:s/></text:span><text:span text:style-name="T337">przez</text:span><text:span text:style-name="T338"><text:s/></text:span><text:span text:style-name="T339">opiekunów</text:span><text:span text:style-name="T340"><text:s/></text:span><text:span text:style-name="T341">oraz instruktorów, a także ich poleceń,<text:s/></text:span><text:span text:style-name="T342"><text:line-break/></text:span><text:span text:style-name="T343">b) branie</text:span><text:span text:style-name="T344"><text:s/></text:span><text:span text:style-name="T345">udzia</text:span><text:span text:style-name="T346">ł</text:span><text:span text:style-name="T347">u</text:span><text:span text:style-name="T348"><text:s/></text:span><text:span text:style-name="T349">we</text:span><text:span text:style-name="T350"><text:s/></text:span><text:span text:style-name="T351">wszystkich</text:span><text:span text:style-name="T352"><text:s/></text:span><text:span text:style-name="T353">zaj</text:span><text:span text:style-name="T354">ę</text:span><text:span text:style-name="T355">ciach</text:span><text:span text:style-name="T356"><text:s/></text:span><text:span text:style-name="T357">programowych,</text:span><text:span text:style-name="T358"><text:s/></text:span><text:span text:style-name="T359">przewidzianych</text:span><text:span text:style-name="T360"><text:s/></text:span><text:span text:style-name="T361">w</text:span><text:span text:style-name="T362"><text:s/></text:span><text:span text:style-name="T363">trakcie</text:span><text:span text:style-name="T364"><text:s/></text:span><text:span text:style-name="T365">turnusu,<text:s/></text:span><text:span text:style-name="T366"><text:line-break/></text:span><text:span text:style-name="T367">c) przest</text:span><text:span text:style-name="T368">rzeganie</text:span><text:span text:style-name="T369"><text:s/></text:span><text:span text:style-name="T370">zasad</text:span><text:span text:style-name="T371"><text:s/></text:span><text:span text:style-name="T372">bezpiecze</text:span><text:span text:style-name="T373">ń</text:span><text:span text:style-name="T374">stwa,</text:span><text:span text:style-name="T375"><text:s/></text:span><text:span text:style-name="T376"><text:line-break/></text:span><text:span text:style-name="T377">d) zachowanie</text:span><text:span text:style-name="T378"><text:s/></text:span><text:span text:style-name="T379">higieny</text:span><text:span text:style-name="T380"><text:s/></text:span><text:span text:style-name="T381">osobistej,</text:span><text:span text:style-name="T382"><text:s/></text:span><text:span text:style-name="T383"><text:line-break/></text:span><text:span text:style-name="T384">e) szanowanie</text:span><text:span text:style-name="T385"><text:s/></text:span><text:span text:style-name="T386">pomocy</text:span><text:span text:style-name="T387"><text:s/></text:span><text:span text:style-name="T388">dydaktycznych,<text:s/></text:span><text:span text:style-name="T389"><text:line-break/></text:span><text:span text:style-name="T390">f) przestrzeganie</text:span><text:span text:style-name="T391"><text:s/></text:span><text:span text:style-name="T392">zasad</text:span><text:span text:style-name="T393"><text:s/></text:span><text:span text:style-name="T394">ruchu</text:span><text:span text:style-name="T395"><text:s/></text:span><text:span text:style-name="T396">drogowego pieszych.</text:span></text:p>
        </text:list-item>
      </text:list>
      <text:p text:style-name="P397"/>
      <text:list text:style-name="WWNum20" text:continue-numbering="true">
        <text:list-item>
          <text:p text:style-name="P398">Samowolne oddalenie się przez uczestnika z miejsca, gdzie odbywają się zajęcia, jakakolwiek inna<text:s/>niesubordynacja, niezdyscyplinowanie, niewykonywanie poleceń wychowawców, nieprzestrzeganie regulaminu będzie karane upomnieniem, naganą, a w ostateczności wykluczeniem uczestnika z udziału w półkoloniach.</text:p>
        </text:list-item>
      </text:list>
      <text:p text:style-name="P399"/>
      <text:list text:style-name="WWNum20" text:continue-numbering="true">
        <text:list-item>
          <text:p text:style-name="P400"><text:span text:style-name="T401">Za</text:span><text:span text:style-name="T402"><text:s/></text:span><text:span text:style-name="T403">wszelkie</text:span><text:span text:style-name="T404"><text:s/></text:span><text:span text:style-name="T405">szkody</text:span><text:span text:style-name="T406"><text:s/></text:span><text:span text:style-name="T407">wyrz</text:span><text:span text:style-name="T408">ą</text:span><text:span text:style-name="T409">dzone</text:span><text:span text:style-name="T410"><text:s/></text:span><text:span text:style-name="T411">przez</text:span><text:span text:style-name="T412"><text:s/></text:span><text:span text:style-name="T413">dziecko</text:span><text:span text:style-name="T414"><text:s/></text:span><text:span text:style-name="T415">innym</text:span><text:span text:style-name="T416"><text:s/></text:span><text:span text:style-name="T417">uczestnikom</text:span><text:span text:style-name="T418"><text:s/></text:span><text:span text:style-name="T419">Półkolonii oraz</text:span><text:span text:style-name="T420"><text:s/></text:span><text:span text:style-name="T421">osobom</text:span><text:span text:style-name="T422"><text:s/></text:span><text:span text:style-name="T423">trzecim,</text:span><text:span text:style-name="T424"><text:s/></text:span><text:span text:style-name="T425">odpowiedzialni</text:span><text:span text:style-name="T426"><text:s/></text:span><text:span text:style-name="T427">s</text:span><text:span text:style-name="T428">ą<text:s/></text:span><text:span text:style-name="T429">jego</text:span><text:span text:style-name="T430"><text:s/></text:span><text:span text:style-name="T431">opiekunowie</text:span><text:span text:style-name="T432"><text:s/></text:span><text:span text:style-name="T433">prawni. Odszkodowanie,</text:span><text:span text:style-name="T434"><text:s/></text:span><text:span text:style-name="T435">z</text:span><text:span text:style-name="T436"><text:s/></text:span><text:span text:style-name="T437">tytu</text:span><text:span text:style-name="T438">ł</text:span><text:span text:style-name="T439">u</text:span><text:span text:style-name="T440"><text:s/></text:span><text:span text:style-name="T441">wyrz</text:span><text:span text:style-name="T442">ą</text:span><text:span text:style-name="T443">dzonej</text:span><text:span text:style-name="T444"><text:s/></text:span><text:span text:style-name="T445">przez</text:span><text:span text:style-name="T446"><text:s/></text:span><text:span text:style-name="T447">uczestnika</text:span><text:span text:style-name="T448"><text:s/></text:span><text:span text:style-name="T449">szkody,</text:span><text:span text:style-name="T450"><text:s/></text:span><text:span text:style-name="T451">pokrywaj</text:span><text:span text:style-name="T452">ą<text:s/></text:span><text:span text:style-name="T453">w</text:span><text:span text:style-name="T454"> </text:span><text:span text:style-name="T455">ca</text:span><text:span text:style-name="T456">ł</text:span><text:span text:style-name="T457">o</text:span><text:span text:style-name="T458">ś</text:span><text:span text:style-name="T459">ci</text:span><text:span text:style-name="T460"><text:s/></text:span><text:span text:style-name="T461">jego</text:span><text:span text:style-name="T462"> </text:span><text:span text:style-name="T463">opiekunowie</text:span><text:span text:style-name="T464"> </text:span><text:span text:style-name="T465">prawni.</text:span><text:span text:style-name="T466"><text:line-break/></text:span><text:span text:style-name="T467">Organizator</text:span><text:span text:style-name="T468"> </text:span><text:span text:style-name="T469">zastrzega</text:span><text:span text:style-name="T470"> </text:span><text:span text:style-name="T471">sobie</text:span><text:span text:style-name="T472"> </text:span><text:span text:style-name="T473">prawo</text:span><text:span text:style-name="T474"> </text:span><text:span text:style-name="T475">do</text:span><text:span text:style-name="T476"> </text:span><text:span text:style-name="T477">zmiany</text:span><text:span text:style-name="T478"> </text:span><text:span text:style-name="T479">ustalonego</text:span><text:span text:style-name="T480"> </text:span><text:span text:style-name="T481">programu</text:span><text:span text:style-name="T482"> </text:span><text:span text:style-name="T483">zaj</text:span><text:span text:style-name="T484">ęć</text:span><text:span text:style-name="T485"> w sytuacji koniecznej.</text:span><text:span text:style-name="T486"><text:line-break/></text:span></text:p>
        </text:list-item>
        <text:list-item>
          <text:p text:style-name="P487"><text:span text:style-name="T488">Wykaz</text:span><text:span text:style-name="T489"> </text:span><text:span text:style-name="T490">przedmiotów</text:span><text:span text:style-name="T491"> </text:span><text:span text:style-name="T492">potrzebnych</text:span><text:span text:style-name="T493"> </text:span><text:span text:style-name="T494">do</text:span><text:span text:style-name="T495"> </text:span><text:span text:style-name="T496">udzia</text:span><text:span text:style-name="T497">ł</text:span><text:span text:style-name="T498">u</text:span><text:span text:style-name="T499"> </text:span><text:span text:style-name="T500">w</text:span><text:span text:style-name="T501"> </text:span><text:span text:style-name="T502">zaj</text:span><text:span text:style-name="T503">ę</text:span><text:span text:style-name="T504">ciach</text:span><text:span text:style-name="T505"> </text:span><text:span text:style-name="T506">podczas</text:span><text:span text:style-name="T507"> </text:span><text:span text:style-name="T508">Półkolonii:<text:s/></text:span><text:span text:style-name="T509"><text:line-break/></text:span><text:span text:style-name="T510">–</text:span><text:span text:style-name="T511"><text:s/></text:span><text:span text:style-name="T512">obuwie</text:span><text:span text:style-name="T513"><text:s/></text:span><text:span text:style-name="T514">zmienne</text:span><text:span text:style-name="T515"><text:s/></text:span><text:span text:style-name="T516">(trampki,</text:span><text:span text:style-name="T517"><text:s/></text:span><text:span text:style-name="T518">adidasy),</text:span></text:p>
        </text:list-item>
      </text:list>
      <text:p text:style-name="P519">– podpisany bidon,</text:p>
      <text:p text:style-name="P520"><text:span text:style-name="T521">–</text:span><text:span text:style-name="T522"><text:s/></text:span><text:span text:style-name="T523">odzież odpowiednia do pogody (zwłaszcza podczas wycieczek).</text:span></text:p>
      <text:p text:style-name="P524"/>
      <text:list text:style-name="WWNum20" text:continue-numbering="true">
        <text:list-item>
          <text:p text:style-name="P525">Organizatorzy nie ponoszą odpowiedzialności za rzeczy zagubione przez uczestników w trakcie trwania Półkolonii oraz za zniszczenia rzeczy należących do dzieci, a dokonanych przez innych uczestników. Zwracamy się z prośbą o nie przynoszenie na Półkolonie cennych urządzeń, np. telefonów komórkowych, odtwarzaczy muzyki, itp. niekoniecznych do udziału w zajęciach.</text:p>
        </text:list-item>
      </text:list>
      <text:p text:style-name="P526"/>
      <text:list text:style-name="WWNum20" text:continue-numbering="true">
        <text:list-item>
          <text:p text:style-name="P527">Opiekunowie prawni mają obowiązek przekazać wychowawcy pisemną informację o problemach zdrowotnych dziecka (jeżeli takie istnieją), wraz z pisemną informacją o braku przeciwwskazań do udziału w Półkolonii, w tym m.in. w zajęciach ruchowych.</text:p>
        </text:list-item>
      </text:list>
      <text:p text:style-name="P528"/>
      <text:list text:style-name="WWNum20" text:continue-numbering="true">
        <text:list-item>
          <text:p text:style-name="P529"><text:span text:style-name="T530">Miejskie Centrum Kultury w Tychach nie ubezpiecza uczestników zajęć od następstw nieszczęśliwych wypadków (dzieci, które są objęte ubezpieczeniem zbiorowym w szkole, są chronione przez c</text:span><text:span text:style-name="T531">ały czas).<text:s/></text:span><text:span text:style-name="T532">Dziecko, które nie jest ubezpieczone od następstw nieszczęśliwych wypadków przez rodzica lub opiekuna prawnego nie może brać udziału w Półkolonii.</text:span></text:p>
        </text:list-item>
      </text:list>
      <text:p text:style-name="P533"/>
      <text:list text:style-name="WWNum20" text:continue-numbering="true">
        <text:list-item>
          <text:p text:style-name="P534">Organizator nie będzie zwracał wpłaconej kwoty, jeżeli dziecko rozpocznie turnus Półkolonii.</text:p>
        </text:list-item>
      </text:list>
      <text:p text:style-name="P535"/>
      <text:list text:style-name="WWNum20" text:continue-numbering="true">
        <text:list-item>
          <text:p text:style-name="P536"><text:span text:style-name="T537">W</text:span><text:span text:style-name="T538"><text:s/></text:span><text:span text:style-name="T539">s</text:span><text:span text:style-name="T540">prawach</text:span><text:span text:style-name="T541"><text:s/></text:span><text:span text:style-name="T542">nieuregulowanych</text:span><text:span text:style-name="T543"><text:s/></text:span><text:span text:style-name="T544">przedmiotowym</text:span><text:span text:style-name="T545"><text:s/></text:span><text:span text:style-name="T546">regulaminem,</text:span><text:span text:style-name="T547"><text:s/></text:span><text:span text:style-name="T548">odpowiednie</text:span><text:span text:style-name="T549"><text:s/></text:span><text:span text:style-name="T550">zastosowanie</text:span><text:span text:style-name="T551"><text:s/></text:span><text:span text:style-name="T552">znajd</text:span><text:span text:style-name="T553">ą<text:s/></text:span><text:span text:style-name="T554">przepisy</text:span><text:span text:style-name="T555"><text:s/></text:span><text:span text:style-name="T556">rozporz</text:span><text:span text:style-name="T557">ą</text:span><text:span text:style-name="T558">dzenia</text:span><text:span text:style-name="T559"><text:s/>Ministra Edukacji Narodowej</text:span><text:span text:style-name="T560"><text:s/></text:span><text:span text:style-name="T561">z 30 marca 2016 r. w</text:span><text:span text:style-name="T562"><text:s/></text:span><text:span text:style-name="T563">sprawie</text:span><text:span text:style-name="T564"><text:s/></text:span><text:span text:style-name="T565">wypoczynku</text:span><text:span text:style-name="T566"><text:s/></text:span><text:span text:style-name="T567">dla</text:span><text:span text:style-name="T568"><text:s/></text:span><text:span text:style-name="T569">dzieci</text:span><text:span text:style-name="T570"><text:s/></text:span><text:span text:style-name="T571">i</text:span><text:span text:style-name="T572"><text:s/></text:span><text:span text:style-name="T573">m</text:span><text:span text:style-name="T574">ł</text:span><text:span text:style-name="T575">odzie</text:span><text:span text:style-name="T576">ż</text:span><text:span text:style-name="T577">y</text:span><text:span text:style-name="T578"><text:s/></text:span><text:span text:style-name="T579">szkolnej,</text:span><text:span text:style-name="T580"><text:s/></text:span><text:span text:style-name="T581">a</text:span><text:span text:style-name="T582"><text:s/></text:span><text:span text:style-name="T583">tak</text:span><text:span text:style-name="T584">ż</text:span><text:span text:style-name="T585">e</text:span><text:span text:style-name="T586"><text:s/></text:span><text:span text:style-name="T587">zasad</text:span><text:span text:style-name="T588"><text:s/></text:span><text:span text:style-name="T589">jego</text:span><text:span text:style-name="T590"><text:s/></text:span><text:span text:style-name="T591">organizowania</text:span><text:span text:style-name="T592"><text:s/></text:span><text:span text:style-name="T593">i</text:span><text:span text:style-name="T594"><text:s/></text:span><text:span text:style-name="T595">nadzorowania.</text:span></text:p>
        </text:list-item>
      </text:list>
      <text:p text:style-name="P596"><text:tab/><text:tab/></text:p>
      <text:p text:style-name="P597"/>
      <text:p text:style-name="P598"/>
      <text:p text:style-name="P599"/>
      <text:p text:style-name="P600"/>
      <text:p text:style-name="P601"/>
      <text:p text:style-name="P602">………………………………………………………………………</text:p>
      <text:p text:style-name="P603"><text:s text:c="100"/>Data i 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7" style:display-name="ListLabel 7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9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13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bullet text:level="2" text:style-name="WW_CharLFO10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11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color="#000000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K</meta:initial-creator>
    <dc:creator>Alina Bachara</dc:creator>
    <meta:creation-date>2022-05-13T13:31:00Z</meta:creation-date>
    <dc:date>2022-05-16T10:29:00Z</dc:date>
    <meta:print-date>2022-01-25T10:1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57" meta:character-count="6691" meta:row-count="47" meta:non-whitespace-character-count="5747"/>
  </office:meta>
</office:document-meta>
</file>